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F17000033B65BEE652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1" text:anchor-type="paragraph" svg:x="0.215cm" svg:y="0.194cm" svg:width="6.251cm" svg:height="9.192cm" draw:z-index="0"><draw:image xlink:href="Pictures/2000000100001F17000033B65BEE652F.svm" xlink:type="simple" xlink:show="embed" xlink:actuate="onLoad"/></draw:frame> <text:s text:c="84"/><text:span text:style-name="T1">НАЙДЕНА СОБАКА</text:span></text:p>
      <text:p text:style-name="Standard"><text:span text:style-name="T1"/></text:p>
      <text:p text:style-name="Standard"><text:span text:style-name="T1"><text:s text:c="39"/></text:span><text:span text:style-name="T2">В районе 6-ой поликлиники нашли собачку! </text:span></text:p>
      <text:p text:style-name="Standard"><text:span text:style-name="T2"><text:s text:c="14"/></text:span></text:p>
      <text:p text:style-name="Standard"><text:span text:style-name="T2"><text:s text:c="54"/>Беленькая,меньше среднего размера в ошейнике с</text:span></text:p>
      <text:p text:style-name="Standard"><text:span text:style-name="T2"><text:s text:c="54"/>серебряными сердечками! </text:span></text:p>
      <text:p text:style-name="P1"/>
      <text:p text:style-name="Standard"><text:span text:style-name="T2"><text:s text:c="54"/>Кроме полной слепоты, всё остальное в полном</text:span></text:p>
      <text:p text:style-name="Standard"><text:span text:style-name="T2"><text:s text:c="54"/>порядке. </text:span></text:p>
      <text:p text:style-name="Standard"><text:span text:style-name="T2"><text:line-break/> <text:s text:c="53"/>Упитанная,чистенькая, отлично гуляет с <text:s text:c="18"/></text:span></text:p>
      <text:p text:style-name="Standard"><text:span text:style-name="T2"><text:s text:c="54"/>поводком,знает что такое лестница и машина!</text:span></text:p>
      <text:p text:style-name="Standard"><text:span text:style-name="T2"/></text:p>
      <text:p text:style-name="Standard"><text:span text:style-name="T2"><text:s text:c="54"/>Если Вам известен ее владелец, очень просим<text:line-break/>сообщить ему номер телефона, по которому он сможет вернуть своего друга.<text:line-break/><text:line-break/> <text:s text:c="39"/>8-927-205-36-22 Катерина.</text:span></text:p>
      <text:p text:style-name="Standard"><text:span text:style-name="T2"/></text:p>
      <text:p text:style-name="P2"><text:span text:style-name="T2"/></text:p>
      <text:p text:style-name="Standard"><text:span text:style-name="T2"/></text:p>
      <text:p text:style-name="Standard"><draw:frame draw:style-name="fr1" draw:name="Графический объект2" text:anchor-type="paragraph" svg:x="0.215cm" svg:y="0.194cm" svg:width="6.251cm" svg:height="9.192cm" draw:z-index="1"><draw:image xlink:href="Pictures/2000000100001F17000033B65BEE652F.svm" xlink:type="simple" xlink:show="embed" xlink:actuate="onLoad"/></draw:frame> <text:s text:c="84"/><text:span text:style-name="T1">НАЙДЕНА СОБАКА</text:span></text:p>
      <text:p text:style-name="Standard"><text:span text:style-name="T1"/></text:p>
      <text:p text:style-name="Standard"><text:span text:style-name="T1"><text:s text:c="39"/></text:span><text:span text:style-name="T2">В районе 6-ой поликлиники нашли собачку! </text:span></text:p>
      <text:p text:style-name="Standard"><text:span text:style-name="T2"><text:s text:c="14"/></text:span></text:p>
      <text:p text:style-name="Standard"><text:span text:style-name="T2"><text:s text:c="54"/>Беленькая,меньше среднего размера в ошейнике с</text:span></text:p>
      <text:p text:style-name="Standard"><text:span text:style-name="T2"><text:s text:c="54"/>серебряными сердечками! </text:span></text:p>
      <text:p text:style-name="P1"/>
      <text:p text:style-name="Standard"><text:span text:style-name="T2"><text:s text:c="54"/>Кроме полной слепоты, всё остальное в полном</text:span></text:p>
      <text:p text:style-name="Standard"><text:span text:style-name="T2"><text:s text:c="54"/>порядке. </text:span></text:p>
      <text:p text:style-name="Standard"><text:span text:style-name="T2"><text:line-break/> <text:s text:c="53"/>Упитанная,чистенькая, отлично гуляет с <text:s text:c="18"/></text:span></text:p>
      <text:p text:style-name="Standard"><text:span text:style-name="T2"><text:s text:c="54"/>поводком,знает что такое лестница и машина!</text:span></text:p>
      <text:p text:style-name="Standard"><text:span text:style-name="T2"/></text:p>
      <text:p text:style-name="Standard"><text:span text:style-name="T2"><text:s text:c="54"/>Если Вам известен ее владелец, очень просим<text:line-break/>сообщить ему номер телефона, по которому он сможет вернуть своего друга.<text:line-break/><text:line-break/> <text:s text:c="39"/>8-927-205-36-22 Катерина.</text:span></text:p>
      <text:p text:style-name="Standard"><text:span text:style-name="T2"/></text:p>
      <text:p text:style-name="P2"><text:span text:style-name="T2"/></text:p>
      <text:p text:style-name="Standard"><text:soft-page-break/><text:span text:style-name="T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834cm" fo:margin-left="0.661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Д АнтиДогхантер АнтиДогхантер</meta:initial-creator>
    <meta:creation-date>2016-06-20T14:22:46.80</meta:creation-date>
    <meta:printed-by>МОД АнтиДогхантер АнтиДогхантер</meta:printed-by>
    <meta:print-date>2016-06-20T14:48:07.98</meta:print-date>
    <meta:document-statistic meta:table-count="0" meta:image-count="2" meta:object-count="0" meta:page-count="2" meta:paragraph-count="20" meta:word-count="108" meta:character-count="1956"/>
    <dc:date>2016-06-20T14:51:38.64</dc:date>
    <dc:creator>МОД АнтиДогхантер АнтиДогхантер</dc:creator>
    <meta:editing-duration>PT11M40S</meta:editing-duration>
    <meta:editing-cycles>1</meta:editing-cycles>
    <meta:generator>OpenOffice/4.0.1$Win32 OpenOffice.org_project/401m5$Build-9714</meta:generator>
  </office:meta>
</office:document-meta>
</file>