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C200000113125B01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0.116cm" svg:y="0cm" svg:width="14.016cm" svg:height="8.842cm" draw:z-index="0"><draw:image xlink:href="Pictures/10000201000001C200000113125B015B.png" xlink:type="simple" xlink:show="embed" xlink:actuate="onLoad"/></draw:frame><draw:frame draw:style-name="fr1" draw:name="Графический объект2" text:anchor-type="paragraph" svg:x="14.483cm" svg:y="0.088cm" svg:width="14.194cm" svg:height="8.71cm" draw:z-index="3"><draw:image xlink:href="Pictures/10000201000001C200000113125B015B.png" xlink:type="simple" xlink:show="embed" xlink:actuate="onLoad"/></draw:frame></text:p>
      <text:p text:style-name="Standard"><draw:frame draw:style-name="fr1" draw:name="Графический объект3" text:anchor-type="paragraph" svg:x="0.116cm" svg:y="0cm" svg:width="14.016cm" svg:height="8.842cm" draw:z-index="1"><draw:image xlink:href="Pictures/10000201000001C200000113125B015B.png" xlink:type="simple" xlink:show="embed" xlink:actuate="onLoad"/></draw:frame><draw:frame draw:style-name="fr1" draw:name="Графический объект4" text:anchor-type="paragraph" svg:x="14.624cm" svg:y="0.132cm" svg:width="14.016cm" svg:height="8.842cm" draw:z-index="2"><draw:image xlink:href="Pictures/10000201000001C200000113125B015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3cm" fo:margin-right="0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8S</meta:editing-duration>
    <meta:editing-cycles>3</meta:editing-cycles>
    <meta:generator>OpenOffice.org/3.4.1$Win32 OpenOffice.org_project/341m1$Build-9593</meta:generator>
    <dc:date>2013-07-23T10:49:30.09</dc:date>
    <meta:document-statistic meta:table-count="0" meta:image-count="4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