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fo:language="ru" fo:country="RU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48pt" fo:language="ru" fo:country="RU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fo:color="#dc2300" style:font-name="Arial" fo:font-size="54pt" fo:language="ru" fo:country="RU" fo:font-weight="bold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style:font-name="Arial Black" fo:font-size="80pt" fo:language="ru" fo:country="RU" style:font-size-asian="80pt" style:font-size-complex="80pt"/>
    </style:style>
    <style:style style:name="P5" style:family="paragraph" style:parent-style-name="Standard">
      <style:paragraph-properties fo:text-align="center" style:justify-single-word="false"/>
      <style:text-properties fo:color="#ff3333" style:font-name="Arial" fo:font-size="54pt" fo:language="ru" fo:country="RU" fo:font-weight="bold" style:font-size-asian="54pt" style:font-weight-asian="bold" style:font-size-complex="54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color="#000000" fo:font-size="6pt" style:font-size-asian="6pt" style:font-size-complex="6pt"/>
    </style:style>
    <style:style style:name="T3" style:family="text">
      <style:text-properties fo:color="#000000" style:font-name="Times New Roman"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БУДЬ БДИТЕЛЕН</text:p>
      <text:p text:style-name="P3"/>
      <text:p text:style-name="P2">ТУТ ЖИВЕТ</text:p>
      <text:p text:style-name="P2"/>
      <text:p text:style-name="P4">ЖИВОДЕР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<text:s text:c="247"/></text:span><text:span text:style-name="T3">Группа информационной поддержки АнтиДогхантер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0S</meta:editing-duration>
    <meta:editing-cycles>3</meta:editing-cycles>
    <meta:generator>OpenOffice.org/3.4.1$Win32 OpenOffice.org_project/341m1$Build-9593</meta:generator>
    <dc:date>2013-05-15T23:05:30.62</dc:date>
    <meta:document-statistic meta:table-count="0" meta:image-count="0" meta:object-count="0" meta:page-count="1" meta:paragraph-count="4" meta:word-count="9" meta:character-count="321"/>
    <meta:user-defined meta:name="Info 1"/>
    <meta:user-defined meta:name="Info 2"/>
    <meta:user-defined meta:name="Info 3"/>
    <meta:user-defined meta:name="Info 4"/>
  </office:meta>
</office:document-meta>
</file>