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4e51" officeooo:paragraph-rsid="000e4e51" style:font-size-asian="14pt" style:font-size-complex="14pt"/>
    </style:style>
    <style:style style:name="P2" style:family="paragraph" style:parent-style-name="Standard">
      <style:text-properties fo:font-size="14pt" officeooo:rsid="000e4e51" officeooo:paragraph-rsid="000e874d" style:font-size-asian="14pt" style:font-size-complex="14pt"/>
    </style:style>
    <style:style style:name="P3" style:family="paragraph" style:parent-style-name="Standard">
      <style:text-properties fo:font-size="14pt" fo:font-weight="bold" officeooo:rsid="000e4e51" officeooo:paragraph-rsid="000e4e5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e4e51" officeooo:paragraph-rsid="000e4e51" style:font-size-asian="14pt" style:font-size-complex="14pt"/>
    </style:style>
    <style:style style:name="P5" style:family="paragraph" style:parent-style-name="Standard">
      <style:text-properties fo:font-size="14pt" officeooo:rsid="000e4e51" officeooo:paragraph-rsid="001697ae" style:font-size-asian="14pt" style:font-size-complex="14pt"/>
    </style:style>
    <style:style style:name="P6" style:family="paragraph" style:parent-style-name="Standard">
      <style:text-properties fo:font-size="14pt" officeooo:rsid="000e4e51" officeooo:paragraph-rsid="001be430" style:font-size-asian="14pt" style:font-size-complex="14pt"/>
    </style:style>
    <style:style style:name="P7" style:family="paragraph" style:parent-style-name="Standard">
      <style:text-properties fo:font-size="14pt" officeooo:rsid="000e4e51" officeooo:paragraph-rsid="001c63f2" style:font-size-asian="14pt" style:font-size-complex="14pt"/>
    </style:style>
    <style:style style:name="P8" style:family="paragraph" style:parent-style-name="Standard">
      <style:text-properties fo:font-size="14pt" officeooo:rsid="000e4e51" officeooo:paragraph-rsid="00223499" style:font-size-asian="14pt" style:font-size-complex="14pt"/>
    </style:style>
    <style:style style:name="P9" style:family="paragraph" style:parent-style-name="Standard">
      <style:text-properties fo:font-size="14pt" officeooo:rsid="000e4e51" officeooo:paragraph-rsid="00232c28" style:font-size-asian="14pt" style:font-size-complex="14pt"/>
    </style:style>
    <style:style style:name="P10" style:family="paragraph" style:parent-style-name="Standard">
      <style:text-properties fo:font-size="14pt" officeooo:rsid="000e4e51" officeooo:paragraph-rsid="002340c1" style:font-size-asian="14pt" style:font-size-complex="14pt"/>
    </style:style>
    <style:style style:name="P11" style:family="paragraph" style:parent-style-name="Standard">
      <style:text-properties fo:font-size="14pt" officeooo:rsid="000e4e51" officeooo:paragraph-rsid="002483f2" style:font-size-asian="14pt" style:font-size-complex="14pt"/>
    </style:style>
    <style:style style:name="P12" style:family="paragraph" style:parent-style-name="Standard">
      <style:text-properties fo:font-size="14pt" officeooo:rsid="000e4e51" officeooo:paragraph-rsid="0027beb6" style:font-size-asian="14pt" style:font-size-complex="14pt"/>
    </style:style>
    <style:style style:name="P13" style:family="paragraph" style:parent-style-name="Standard">
      <style:text-properties fo:font-size="14pt" officeooo:rsid="000e4e51" officeooo:paragraph-rsid="0029922f" style:font-size-asian="14pt" style:font-size-complex="14pt"/>
    </style:style>
    <style:style style:name="P14" style:family="paragraph" style:parent-style-name="Standard">
      <style:text-properties fo:font-size="14pt" officeooo:rsid="000e4e51" officeooo:paragraph-rsid="0029be70" style:font-size-asian="14pt" style:font-size-complex="14pt"/>
    </style:style>
    <style:style style:name="P15" style:family="paragraph" style:parent-style-name="Standard">
      <style:text-properties fo:font-size="14pt" officeooo:rsid="000e4e51" officeooo:paragraph-rsid="002f536a" style:font-size-asian="14pt" style:font-size-complex="14pt"/>
    </style:style>
    <style:style style:name="P16" style:family="paragraph" style:parent-style-name="Standard">
      <style:text-properties fo:font-size="14pt" officeooo:rsid="00136f89" officeooo:paragraph-rsid="00136f89" style:font-size-asian="14pt" style:font-size-complex="14pt"/>
    </style:style>
    <style:style style:name="P17" style:family="paragraph" style:parent-style-name="Standard">
      <style:text-properties fo:font-size="14pt" officeooo:rsid="00136f89" officeooo:paragraph-rsid="0019b2fe" style:font-size-asian="14pt" style:font-size-complex="14pt"/>
    </style:style>
    <style:style style:name="P18" style:family="paragraph" style:parent-style-name="Standard">
      <style:text-properties fo:font-size="14pt" officeooo:rsid="00150fc0" officeooo:paragraph-rsid="00150fc0" style:font-size-asian="14pt" style:font-size-complex="14pt"/>
    </style:style>
    <style:style style:name="P19" style:family="paragraph" style:parent-style-name="Standard">
      <style:text-properties fo:font-size="14pt" officeooo:rsid="001697ae" officeooo:paragraph-rsid="001697ae" style:font-size-asian="14pt" style:font-size-complex="14pt"/>
    </style:style>
    <style:style style:name="P20" style:family="paragraph" style:parent-style-name="Standard">
      <style:text-properties fo:font-size="14pt" officeooo:rsid="002340c1" officeooo:paragraph-rsid="002340c1" style:font-size-asian="14pt" style:font-size-complex="14pt"/>
    </style:style>
    <style:style style:name="P21" style:family="paragraph" style:parent-style-name="Standard">
      <style:text-properties fo:font-size="14pt" officeooo:rsid="0029be70" officeooo:paragraph-rsid="0029be70" style:font-size-asian="14pt" style:font-size-complex="14pt"/>
    </style:style>
    <style:style style:name="P22" style:family="paragraph" style:parent-style-name="Standard">
      <style:text-properties fo:font-size="14pt" officeooo:rsid="0029e4f8" officeooo:paragraph-rsid="0029e4f8" style:font-size-asian="14pt" style:font-size-complex="14pt"/>
    </style:style>
    <style:style style:name="P23" style:family="paragraph" style:parent-style-name="Standard">
      <style:text-properties fo:font-size="14pt" officeooo:rsid="002d5d21" officeooo:paragraph-rsid="002d5d21" style:font-size-asian="14pt" style:font-size-complex="14pt"/>
    </style:style>
    <style:style style:name="P24" style:family="paragraph" style:parent-style-name="Standard">
      <style:text-properties fo:font-size="14pt" officeooo:rsid="002d5d21" officeooo:paragraph-rsid="002d9c34" style:font-size-asian="14pt" style:font-size-complex="14pt"/>
    </style:style>
    <style:style style:name="P25" style:family="paragraph" style:parent-style-name="Standard">
      <style:text-properties fo:font-size="14pt" officeooo:rsid="00310866" officeooo:paragraph-rsid="00310866" style:font-size-asian="14pt" style:font-size-complex="14pt"/>
    </style:style>
    <style:style style:name="P26" style:family="paragraph" style:parent-style-name="Standard">
      <style:text-properties fo:font-size="14pt" fo:font-weight="bold" officeooo:rsid="000e4e51" officeooo:paragraph-rsid="000e4e5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0e4e51" officeooo:paragraph-rsid="000e4e51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0e4e51" officeooo:paragraph-rsid="002483f2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rsid="0029922f" officeooo:paragraph-rsid="0029922f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officeooo:rsid="0029be70" officeooo:paragraph-rsid="0029be70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rsid="002d5d21" officeooo:paragraph-rsid="002d5d21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4pt" fo:font-weight="normal" officeooo:rsid="0029922f" officeooo:paragraph-rsid="0029922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end" style:justify-single-word="false"/>
      <style:text-properties fo:font-size="14pt" fo:font-weight="normal" officeooo:rsid="002d5d21" officeooo:paragraph-rsid="002d5d21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874d"/>
    </style:style>
    <style:style style:name="T3" style:family="text">
      <style:text-properties fo:language="ru" fo:country="RU" officeooo:rsid="0011908a"/>
    </style:style>
    <style:style style:name="T4" style:family="text">
      <style:text-properties fo:language="ru" fo:country="RU" officeooo:rsid="0011fd6e"/>
    </style:style>
    <style:style style:name="T5" style:family="text">
      <style:text-properties fo:language="ru" fo:country="RU" officeooo:rsid="001697ae"/>
    </style:style>
    <style:style style:name="T6" style:family="text">
      <style:text-properties fo:language="ru" fo:country="RU" officeooo:rsid="00181d1d"/>
    </style:style>
    <style:style style:name="T7" style:family="text">
      <style:text-properties fo:language="ru" fo:country="RU" officeooo:rsid="0018ed54"/>
    </style:style>
    <style:style style:name="T8" style:family="text">
      <style:text-properties fo:language="ru" fo:country="RU" officeooo:rsid="0019b2fe"/>
    </style:style>
    <style:style style:name="T9" style:family="text">
      <style:text-properties fo:language="ru" fo:country="RU" officeooo:rsid="001be430"/>
    </style:style>
    <style:style style:name="T10" style:family="text">
      <style:text-properties fo:language="ru" fo:country="RU" officeooo:rsid="001c63f2"/>
    </style:style>
    <style:style style:name="T11" style:family="text">
      <style:text-properties fo:language="ru" fo:country="RU" officeooo:rsid="001dfa1c"/>
    </style:style>
    <style:style style:name="T12" style:family="text">
      <style:text-properties fo:language="ru" fo:country="RU" officeooo:rsid="001ef2a4"/>
    </style:style>
    <style:style style:name="T13" style:family="text">
      <style:text-properties fo:language="ru" fo:country="RU" officeooo:rsid="00223499"/>
    </style:style>
    <style:style style:name="T14" style:family="text">
      <style:text-properties fo:language="ru" fo:country="RU" officeooo:rsid="00232c28"/>
    </style:style>
    <style:style style:name="T15" style:family="text">
      <style:text-properties fo:language="ru" fo:country="RU" officeooo:rsid="002340c1"/>
    </style:style>
    <style:style style:name="T16" style:family="text">
      <style:text-properties fo:language="ru" fo:country="RU" officeooo:rsid="002483f2"/>
    </style:style>
    <style:style style:name="T17" style:family="text">
      <style:text-properties fo:language="ru" fo:country="RU" officeooo:rsid="002625f9"/>
    </style:style>
    <style:style style:name="T18" style:family="text">
      <style:text-properties fo:language="ru" fo:country="RU" officeooo:rsid="0027beb6"/>
    </style:style>
    <style:style style:name="T19" style:family="text">
      <style:text-properties fo:language="ru" fo:country="RU" officeooo:rsid="0029922f"/>
    </style:style>
    <style:style style:name="T20" style:family="text">
      <style:text-properties fo:language="ru" fo:country="RU" officeooo:rsid="0029e4f8"/>
    </style:style>
    <style:style style:name="T21" style:family="text">
      <style:text-properties fo:language="ru" fo:country="RU" officeooo:rsid="002d9c34"/>
    </style:style>
    <style:style style:name="T22" style:family="text">
      <style:text-properties fo:language="ru" fo:country="RU" officeooo:rsid="002f536a"/>
    </style:style>
    <style:style style:name="T23" style:family="text">
      <style:text-properties fo:language="ru" fo:country="RU" fo:font-style="italic" style:font-style-asian="italic" style:font-style-complex="italic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officeooo:rsid="000e874d"/>
    </style:style>
    <style:style style:name="T26" style:family="text">
      <style:text-properties officeooo:rsid="0011908a"/>
    </style:style>
    <style:style style:name="T27" style:family="text">
      <style:text-properties officeooo:rsid="00131960"/>
    </style:style>
    <style:style style:name="T28" style:family="text">
      <style:text-properties officeooo:rsid="001697a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9b2fe"/>
    </style:style>
    <style:style style:name="T31" style:family="text">
      <style:text-properties officeooo:rsid="00232c28"/>
    </style:style>
    <style:style style:name="T32" style:family="text">
      <style:text-properties officeooo:rsid="002340c1"/>
    </style:style>
    <style:style style:name="T33" style:family="text">
      <style:text-properties officeooo:rsid="002483f2"/>
    </style:style>
    <style:style style:name="T34" style:family="text">
      <style:text-properties officeooo:rsid="0027beb6"/>
    </style:style>
    <style:style style:name="T35" style:family="text">
      <style:text-properties officeooo:rsid="0029922f"/>
    </style:style>
    <style:style style:name="T36" style:family="text">
      <style:text-properties officeooo:rsid="0029e4f8"/>
    </style:style>
    <style:style style:name="T37" style:family="text">
      <style:text-properties officeooo:rsid="002a8697"/>
    </style:style>
    <style:style style:name="T38" style:family="text">
      <style:text-properties officeooo:rsid="002d9c34"/>
    </style:style>
    <style:style style:name="T39" style:family="text">
      <style:text-properties officeooo:rsid="002f53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УТВЕРЖДЕН</text:p>
      <text:p text:style-name="P33">Учредительным собранием</text:p>
      <text:p text:style-name="P33">27 <text:span text:style-name="T1">декабря 2007г.</text:span></text:p>
      <text:p text:style-name="P27"/>
      <text:p text:style-name="P27"/>
      <text:p text:style-name="P27">Устав международного общественного движения <text:s/>"АнтиДогхантер"<text:span text:style-name="T1">.</text:span></text:p>
      <text:p text:style-name="P1"/>
      <text:p text:style-name="P3">1. Общие положения</text:p>
      <text:p text:style-name="P1"/>
      <text:p text:style-name="P1">1.1. Международное общественное движение <text:s/>"АнтиДогхантер", в дальнейшем именуемое «Движение» выполняет свои уставные задачи и действует на основе Конституции Российской Федерации, Федерального закона «Об общественных объединениях», Гражданского кодекса Российской Федерации, других законов и иных правовых актов Российской Федерации, настоящего устава, руководствуется общепризнанными международными принципами, нормами и стандартами.</text:p>
      <text:p text:style-name="P1"/>
      <text:p text:style-name="P1">1.2. Полное наименование:</text:p>
      <text:p text:style-name="P1">- <text:span text:style-name="T1">М</text:span>еждународно<text:span text:style-name="T1">е</text:span> общественного движени<text:span text:style-name="T1">е</text:span> <text:s/>"АнтиДогхантер".</text:p>
      <text:p text:style-name="P1"/>
      <text:p text:style-name="P1">1.3. Сокращенное наименование: <text:span text:style-name="T1">МОД АнтиДогхантер</text:span>.</text:p>
      <text:p text:style-name="P1"/>
      <text:p text:style-name="P1">1.4. Деятельность Движения основывается на принципах добровольности, равноправия всех его участников, самоуправления и законности.</text:p>
      <text:p text:style-name="P1"/>
      <text:p text:style-name="P18">1.5. <text:span text:style-name="T1">Движение осуществляет свою деятельность без образования юридического лица.</text:span></text:p>
      <text:p text:style-name="P18"><text:span text:style-name="T1"/></text:p>
      <text:p text:style-name="P19"><text:span text:style-name="T1">1.6. Движение вправе приобрести права юридического лица, с момента его государственной регистрации в соответствии с требованиями законодательства Российской Федерации.</text:span></text:p>
      <text:p text:style-name="P1"/>
      <text:p text:style-name="P1">1.<text:span text:style-name="T28">7</text:span>. Движение в лице своих участников, может приобретать личные неимущественные права, исполнять обязанности, быть истцом и ответчиком в суде, арбитражном или третейском судах.</text:p>
      <text:p text:style-name="P1"/>
      <text:p text:style-name="P1">1.<text:span text:style-name="T28">8</text:span>. Движение не может иметь <text:span text:style-name="T5">обособленного </text:span>имущества.</text:p>
      <text:p text:style-name="P1"/>
      <text:p text:style-name="P1">1.<text:span text:style-name="T28">9</text:span>. Движение не может иметь самостоятельный баланс, рублевые и валютные счета в банковских учреждениях.</text:p>
      <text:p text:style-name="P1"/>
      <text:p text:style-name="P1">1.<text:span text:style-name="T28">10</text:span>. Движение может иметь <text:span text:style-name="T1">печать, </text:span>штамп, эмблему, свой флаг, вымпел и другую символику, а так же пользоваться штампами, эмблемами своих участников.</text:p>
      <text:p text:style-name="P1"/>
      <text:p text:style-name="P5"><text:soft-page-break/>1.<text:span text:style-name="T28">11</text:span>. Движение осуществляет свою деятельность на всей территории Российской Федерации,<text:span text:style-name="T2"> </text:span>а так же для достижения уставных целей, взаимодействует с иностранными организациями всех правовых форм и физическими лицами.</text:p>
      <text:p text:style-name="P5"/>
      <text:p text:style-name="P5"><text:line-break/><text:span text:style-name="T25">1.12. Движение действует на основе законодательства зарубежных государств, на территории которых осуществляют деятельность структурные подразделения Движения.</text:span></text:p>
      <text:p text:style-name="P1"/>
      <text:p text:style-name="P1">1.1<text:span text:style-name="T28">3</text:span>. Движение создается на неопределенный срок.</text:p>
      <text:p text:style-name="P1"/>
      <text:p text:style-name="P1">1.1<text:span text:style-name="T28">4</text:span>. Деятельность Движения является гласной, а информация о ее учредительных и программных документах – общедоступной.</text:p>
      <text:p text:style-name="P1"/>
      <text:p text:style-name="P15">1.1<text:span text:style-name="T28">5</text:span>. Местонахождение руководящего органа (Правления Движения): город <text:span text:style-name="T2">Самара.<text:line-break/><text:line-break/></text:span><text:span text:style-name="T22">1.16. Движение не отвечает по обязательствам своих участников. <text:line-break/>Участники Движения не несут ответственность по обязательствам Движения. Движение не отвечает по обязательствам государства и его органов, а государство и его органы не отвечают по обязательствам Движения.</text:span></text:p>
      <text:p text:style-name="P2"/>
      <text:p text:style-name="P1"/>
      <text:p text:style-name="P3"><text:s/>2. Цели и задачи Движения</text:p>
      <text:p text:style-name="P1"/>
      <text:p text:style-name="P1"><text:s/>2.1. Целями Движения являются:</text:p>
      <text:p text:style-name="P1"/>
      <text:p text:style-name="P6">2.1.1. Развитие международного сотрудничества между <text:span text:style-name="T3">зоозащитными, правозащитными и экологическими объединениями</text:span> в сфере:<text:line-break/><text:span text:style-name="T26">-</text:span> <text:span text:style-name="T3">защиты в прав владельцев и попечителей животных;<text:line-break/>- пропаганды и реализации гуманного отношения к животным;<text:line-break/>- проведения исследований и выработки решений по гуманизации общества;<text:line-break/>- проведение исследований, пропаганды и выработке решений в сфере гуманного сокращения численности </text:span><text:span text:style-name="T4">и социализации </text:span><text:span text:style-name="T3">безнадзорных домашних животных;<text:line-break/>- защиты животных и окружающей среды.<text:line-break/><text:line-break/></text:span><text:span text:style-name="T9">2.1.2. Сбор и анализ информации о соблюдении и защите прав животных, их владельцев и попечителей, информирование общественности и государственных органов о ситуации в этой сфере.</text:span></text:p>
      <text:p text:style-name="P6"><text:span text:style-name="T9"/></text:p>
      <text:p text:style-name="P7"><text:span text:style-name="T9">2.1.3. </text:span><text:span text:style-name="T10"><text:s/>Предоставление бесплатных юридических и социальных услуг гражданам по вопросам защиты их прав </text:span><text:span text:style-name="T11">в сфере защиты животных, их владения и попечительства</text:span><text:span text:style-name="T10">, включающих в себя юридическое консультирование, </text:span><text:soft-page-break/><text:span text:style-name="T10">непосредственное представление интересов граждан в суде и других органах государственной власти в соответствии с законодательством;</text:span></text:p>
      <text:p text:style-name="P7"><text:span text:style-name="T10"/></text:p>
      <text:p text:style-name="P7"><text:span text:style-name="T10">2.</text:span><text:span text:style-name="T13">1</text:span><text:span text:style-name="T10">.</text:span><text:span text:style-name="T13">4</text:span><text:span text:style-name="T10">. </text:span><text:span text:style-name="T13">У</text:span><text:span text:style-name="T10">частие в формировании государственной и муниципальной политики в области защиты </text:span><text:span text:style-name="T11">животных, </text:span><text:span text:style-name="T10">прав </text:span><text:span text:style-name="T11">их владельцев и попечителей, гуманного отношения и регулирования численности </text:span><text:span text:style-name="T12">животных</text:span><text:span text:style-name="T10">;</text:span></text:p>
      <text:p text:style-name="P7"><text:span text:style-name="T10"/></text:p>
      <text:p text:style-name="P7"><text:span text:style-name="T10">2.</text:span><text:span text:style-name="T13">1</text:span><text:span text:style-name="T10">.</text:span><text:span text:style-name="T13">5</text:span><text:span text:style-name="T10">. </text:span><text:span text:style-name="T13">С</text:span><text:span text:style-name="T10">одействие в подготовке, организации, проведении семинаров, симпозиумов, конференций, посвященных защите </text:span><text:span text:style-name="T13">животных, прав их владельцев и попечителей</text:span><text:span text:style-name="T10">;</text:span></text:p>
      <text:p text:style-name="P7"><text:span text:style-name="T10"/></text:p>
      <text:p text:style-name="P7"><text:span text:style-name="T10">2.</text:span><text:span text:style-name="T13">1</text:span><text:span text:style-name="T10">.</text:span><text:span text:style-name="T13">6</text:span><text:span text:style-name="T10">. </text:span><text:span text:style-name="T13">Р</text:span><text:span text:style-name="T10">азработка и реализация программ и проектов по защите </text:span><text:span text:style-name="T13">животных</text:span><text:span text:style-name="T10">, свобод и законных интересов</text:span><text:span text:style-name="T13"> владельцев и попечителей животных</text:span><text:span text:style-name="T10">;</text:span></text:p>
      <text:p text:style-name="P7"><text:span text:style-name="T10"/></text:p>
      <text:p text:style-name="P7"><text:span text:style-name="T10">2.</text:span><text:span text:style-name="T13">1</text:span><text:span text:style-name="T10">.</text:span><text:span text:style-name="T13">7</text:span><text:span text:style-name="T10">. </text:span><text:span text:style-name="T13">Ф</text:span><text:span text:style-name="T10">ормирование и развитие межрегиональных и международных связей в сфере деятельности по обеспечению и защите </text:span><text:span text:style-name="T13">животных</text:span><text:span text:style-name="T10">, </text:span><text:span text:style-name="T13">прав, </text:span><text:span text:style-name="T10">свобод и законных интересов </text:span><text:span text:style-name="T13">владельцев и попечителей животных</text:span><text:span text:style-name="T10">;</text:span></text:p>
      <text:p text:style-name="P7"><text:span text:style-name="T10"/></text:p>
      <text:p text:style-name="P7"><text:span text:style-name="T10">2.</text:span><text:span text:style-name="T13">1</text:span><text:span text:style-name="T10">.</text:span><text:span text:style-name="T13">8</text:span><text:span text:style-name="T10">. </text:span><text:span text:style-name="T13">У</text:span><text:span text:style-name="T10">частие в разработке законодательных и иных нормативных актов в сфере защиты </text:span><text:span text:style-name="T13">животных, и </text:span><text:span text:style-name="T10">прав </text:span><text:span text:style-name="T13">владельцев и попечителей животных</text:span><text:span text:style-name="T10">;</text:span></text:p>
      <text:p text:style-name="P7"><text:span text:style-name="T10"/></text:p>
      <text:p text:style-name="P8"><text:span text:style-name="T10">2.</text:span><text:span text:style-name="T13">1</text:span><text:span text:style-name="T10">.</text:span><text:span text:style-name="T13">9</text:span><text:span text:style-name="T10">. </text:span><text:span text:style-name="T13">Свободное распространение информации о своих целях и деятельности;</text:span></text:p>
      <text:p text:style-name="P7"><text:span text:style-name="T10"/></text:p>
      <text:p text:style-name="P9"><text:span text:style-name="T31">2.1.10. </text:span><text:span text:style-name="T14">З</text:span><text:span text:style-name="T31">аключение соглашений с иностранными некоммерческими неправительственными организациями, вступление в международные общественные объединения.</text:span></text:p>
      <text:p text:style-name="P9"/>
      <text:p text:style-name="P9"><text:span text:style-name="T31">2.2. Виды деятельности, осуществляемые на основе специального разрешения (лицензии), могут производиться </text:span><text:span text:style-name="T14">Движением,</text:span><text:span text:style-name="T31"> только после получения лицензии в установленном законом порядке </text:span><text:span text:style-name="T14">и государственной регистрации в качестве юридического лица</text:span><text:span text:style-name="T31">.</text:span><text:line-break/><text:line-break/><text:span text:style-name="T27">Иные цели, не противоречащие действующему законодательству Российской Федерации, международным нормам <text:s/>и законодательству иностранных государств, на территории которых осуществляет свою деятельность структурные подразделения Движения, и настоящему Уставу.</text:span></text:p>
      <text:p text:style-name="P1"/>
      <text:p text:style-name="P1"/>
      <text:p text:style-name="P1"><text:span text:style-name="T29">2.2. Для достижения этих целей Движение решает следующие задачи:</text:span></text:p>
      <text:p text:style-name="P1"/>
      <text:p text:style-name="P16">2.2.1. <text:span text:style-name="T1">О</text:span>рганизация и проведение просветительских мероприятий, как то: PR-мероприятия, круглые столы, конференции, пресс-конференции, рекламные кампании, обсуждения в сети Интернет и пр. с целью информирования общественности о правах животных, <text:span text:style-name="T7">их владельцев и попечителей, а также</text:span> необходимости гуменного отношения к животным;</text:p>
      <text:p text:style-name="P16"><text:soft-page-break/></text:p>
      <text:p text:style-name="P16"><text:span text:style-name="T28">2.2.2. </text:span><text:span text:style-name="T5">Ф</text:span>ормирование лояльного отношения граждан к животным;</text:p>
      <text:p text:style-name="P16"/>
      <text:p text:style-name="P16"><text:span text:style-name="T28">2.2.3. </text:span><text:span text:style-name="T5">О</text:span>рганизация взаимодействия общества и власти в области обеспечения <text:span text:style-name="T5">защиты</text:span> прав животных, <text:span text:style-name="T5">а равно их владельцев и попечителей</text:span>;</text:p>
      <text:p text:style-name="P16"/>
      <text:p text:style-name="P16"><text:span text:style-name="T28">2.2.4. </text:span><text:span text:style-name="T5">О</text:span>беспечени<text:span text:style-name="T6">е</text:span> гласности в деятельности организаций, защищающих права животных, <text:span text:style-name="T5">их владельцев и попечителей</text:span>;</text:p>
      <text:p text:style-name="P16"/>
      <text:p text:style-name="P17"><text:span text:style-name="T28">2.2.5. </text:span><text:span text:style-name="T5">С</text:span>одействие в обеспечении развития зоозащитного движения <text:span text:style-name="T5">и защиты прав и законных интересов владельцев и попечителей животных.</text:span> <text:line-break/><text:line-break/><text:span text:style-name="T30">2.2.6. </text:span><text:span text:style-name="T8">Участвует в независимой общественной экспертизе законодательных и исполнительных актов в целях совершенствования законодательства.</text:span></text:p>
      <text:p text:style-name="P17"><text:span text:style-name="T8"/></text:p>
      <text:p text:style-name="P17"><text:span text:style-name="T8">2.2.7. Оказывает содействие правоохранительным и иным органам государственной власти в сфере предотвращения и пресечения правонарушений в отношении животных, их владельцев и попечителей.</text:span><text:line-break/></text:p>
      <text:p text:style-name="P1"/>
      <text:p text:style-name="P3">3. Права Движения</text:p>
      <text:p text:style-name="P1"/>
      <text:p text:style-name="P1">3.1. Движение имеет право в порядке, предусмотренном действующим законодательством:</text:p>
      <text:p text:style-name="P1"/>
      <text:p text:style-name="P1">- <text:span text:style-name="T15">с</text:span>вободно распространять информацию о своей деятельности.</text:p>
      <text:p text:style-name="P1"/>
      <text:p text:style-name="P1">- <text:span text:style-name="T15">у</text:span>частвовать в выработке решений органов государственной власти и органов местного самоуправления.</text:p>
      <text:p text:style-name="P1"/>
      <text:p text:style-name="P10">- <text:span text:style-name="T32">проводить собрания, митинги, демонстрации, шествия и пикетирование;</text:span></text:p>
      <text:p text:style-name="P20"/>
      <text:p text:style-name="P20">- представлять и защищать свои права, законные интересы своих участников, а также других граждан в органах государственной власти,органах местного самоуправления и общественных объединениях;</text:p>
      <text:p text:style-name="P20"/>
      <text:p text:style-name="P20">- осуществлять в полном объеме полномочия, предусмотренные законами обобщественных объединениях;</text:p>
      <text:p text:style-name="P20"/>
      <text:p text:style-name="P20">- выступать с инициативами по вопросам, отвечающим целям Движения, вносить предложения в органы государственной власти;</text:p>
      <text:p text:style-name="P1"/>
      <text:p text:style-name="P10">- <text:span text:style-name="T15">у</text:span>частвовать в избирательных кампаниях.<text:line-break/><text:line-break/><text:span text:style-name="T32">- выступать учредителем других некоммерческих организаций;</text:span></text:p>
      <text:p text:style-name="P1"><text:soft-page-break/></text:p>
      <text:p text:style-name="P1">- <text:span text:style-name="T15">в</text:span>ступать в качестве члена в общественные объединения, быть участником общественных объединений, а также совместно с другими некоммерческими организациями создавать союзы и ассоциации.</text:p>
      <text:p text:style-name="P1"/>
      <text:p text:style-name="P1">- <text:span text:style-name="T15">п</text:span>оддерживать прямые международные контакты и связи.</text:p>
      <text:p text:style-name="P1"/>
      <text:p text:style-name="P1">- <text:span text:style-name="T15">о</text:span>существлять через своих участников <text:span text:style-name="T15">правозащитную, зоозащитную</text:span> и иную деятельность, соответствующую уставным целям и задачам.</text:p>
      <text:p text:style-name="P1"/>
      <text:p text:style-name="P1">- <text:span text:style-name="T15">о</text:span>ткрывать свои структурные подразделения (организации, отделения или филиалы и представительства) на территории других субъектов Российской Федерации и в иностранных государствах.</text:p>
      <text:p text:style-name="P1"/>
      <text:p text:style-name="P1">- Движение может осуществлять иные права, предусмотренные действующим законодательством Российской Федерации и соответствующие уставным целям и задачам Движения.</text:p>
      <text:p text:style-name="P1"/>
      <text:p text:style-name="P3">4. Обязанности Движения</text:p>
      <text:p text:style-name="P1"/>
      <text:p text:style-name="P1">4.1. Движение обязано:</text:p>
      <text:p text:style-name="P1"/>
      <text:p text:style-name="P11">- Соблюдать законодательство Российской Федерации, <text:span text:style-name="T33">и иных государств, на территории которых может осуществлять Движение свою деятельность, общепризнанные принципы и нормы международного <text:s/>права, а также нормы, предусмотренные настоящим Уставом и иными учредительными документами;</text:span></text:p>
      <text:p text:style-name="P1"/>
      <text:p text:style-name="P1"/>
      <text:p text:style-name="P3">5. Участники Движения, их права и обязанности</text:p>
      <text:p text:style-name="P1"/>
      <text:p text:style-name="P11"><text:span text:style-name="T33">5.1. Движение состоит из участников, строит свою деятельность на принципах добровольности, равноправия, самоуправления, законности и гласности.</text:span></text:p>
      <text:p text:style-name="P11"/>
      <text:p text:style-name="P11"><text:span text:style-name="T33">5.2. Участниками Движения являются, </text:span><text:span text:style-name="T16">как </text:span><text:span text:style-name="T33">граждане </text:span><text:span text:style-name="T16">Российской Федерации</text:span><text:span text:style-name="T33">, </text:span><text:span text:style-name="T16">так и граждане иных государств и лица без гражданства, </text:span><text:span text:style-name="T33">достигшие 18 лет, </text:span><text:span text:style-name="T16">а равно</text:span><text:span text:style-name="T33"> созданные ими общественные объединения на территории Российской Федерации и в зарубежных государствах, отвечающие требованиям законодательств</text:span><text:span text:style-name="T16">а</text:span><text:span text:style-name="T33"> «Об общественных объединениях», выразившие поддержку целям и задачам Движения, его конкретным мероприятиям и вносящие посильный вклад в реализацию этих целей и задач, <text:s/>принимающие участие в деятельности Движения и признающие настоящий Устав.</text:span></text:p>
      <text:p text:style-name="P11"/>
      <text:p text:style-name="P11"><text:span text:style-name="T33">Иностранные граждане и лица без гражданства наравне с гражданами Российской Федерации могут быть учредителями и участниками Движения, за исключением случаев, установленных Федеральными законами и </text:span><text:soft-page-break/><text:span text:style-name="T33">международными договорами Российской Федерации.</text:span></text:p>
      <text:p text:style-name="P11"/>
      <text:p text:style-name="P11"><text:span text:style-name="T33">Учредители Движения являются его участниками и имеют соответствующие права и обязанности.</text:span></text:p>
      <text:p text:style-name="P11"/>
      <text:p text:style-name="P11"/>
      <text:p text:style-name="P11"/>
      <text:p text:style-name="P29">5.3. Порядок приема в Движение и выхода из н<text:span text:style-name="T1">его.</text:span></text:p>
      <text:p text:style-name="P29"><text:span text:style-name="T1"/></text:p>
      <text:p text:style-name="P32"><text:span text:style-name="T1">5.3.1. Движение открыто для вступления в нее новых участников.</text:span></text:p>
      <text:p text:style-name="P11"/>
      <text:p text:style-name="P13"><text:span text:style-name="T35">5.3.2. Прием в Движение новых участников:</text:span></text:p>
      <text:p text:style-name="P13"><text:span text:style-name="T35">- организаций – юридических лиц осуществляется </text:span><text:span text:style-name="T17">Председателем</text:span><text:span text:style-name="T33"> Движения с последующим включением их данных в реестр участников Движения;</text:span></text:p>
      <text:p text:style-name="P12"/>
      <text:p text:style-name="P13"><text:span text:style-name="T34">- физических лиц – </text:span><text:span text:style-name="T19">равно как Председателем Движения, так и </text:span><text:span text:style-name="T34">постоянно действующими руководящими органами его структурных подразделений в регионах Российской Федерации и по месту проживания в зарубежных государствах, <text:s/>на основании письменного уведомления,</text:span><text:span text:style-name="T18"> </text:span><text:span text:style-name="T19">либо </text:span><text:span text:style-name="T18">обращения в электронном виде на эл.почту Движения или сайт Движения</text:span><text:span text:style-name="T34">, в котором должна быть выражена поддержка целям Движения и (или) его конкретным акциям с указанием имени, фамилии (или названия общественного объединения), адреса, телефона </text:span><text:span text:style-name="T18">и иных способов связи</text:span><text:span text:style-name="T34">.<text:line-break/></text:span><text:span text:style-name="T18">С момента подачи обращения, обратившийся — дает согласие на обработку персональных данных Движением.<text:line-break/><text:line-break/></text:span><text:span text:style-name="T19">Кандидат считается принятым в Движение с момента принятия соответствующего решения.</text:span></text:p>
      <text:p text:style-name="P12"/>
      <text:p text:style-name="P14"><text:span text:style-name="T33">Участники Движения – физические и юридические лица – имеют равные права и несут равные обязанности.<text:line-break/><text:line-break/>5.3.3. Участник Движения вправе по своему усмотрению выйти из Движения.</text:span></text:p>
      <text:p text:style-name="P21"/>
      <text:p text:style-name="P21">5.3.4 <text:s/>Участник Движения может быть исключен из него в случае осуществления им деятельности, нарушающей действующее законодательство, либо дискредитирующей деятельность Движения.</text:p>
      <text:p text:style-name="P21"/>
      <text:p text:style-name="P30">5.4. <text:s text:c="2"/>Порядок исключения из Движения.</text:p>
      <text:p text:style-name="P21"/>
      <text:p text:style-name="P21">5.4.1. Решение об исключении из Движения принимается <text:span text:style-name="T1">Председателем, </text:span>Правлением <text:span text:style-name="T1">или руководителем структурного отделения Движения, по месту проживания</text:span> <text:span text:style-name="T1">исключаемого</text:span> и оформляется протоколом.</text:p>
      <text:p text:style-name="P21"/>
      <text:p text:style-name="P21">5.4.2. <text:span text:style-name="T1">Исключенный из движения, вправе подать апелляцию Председателю </text:span><text:soft-page-break/><text:span text:style-name="T1">движения, для проведения всеобщего рассмотрения правомерности и справедливости исключения всеми участниками Движения, путем проведения разбирательства инцидента в сети интернет на сайте движения и проведения голосования участниками движения.<text:line-break/>Окончательное решение, принимается по результату подсчета большинства голосов за 7-мь календарных дней.</text:span></text:p>
      <text:p text:style-name="P21"/>
      <text:p text:style-name="P21">5.<text:span text:style-name="T36">4</text:span>.<text:span text:style-name="T36">3</text:span>. <text:s/>Участник Движения считается исключенным со дня, следующего за днем принятия решения об исключении Правлением Движения.</text:p>
      <text:p text:style-name="P11"/>
      <text:p text:style-name="P11"/>
      <text:p text:style-name="P28"><text:span text:style-name="T34">5.5. Каждый участник (для юридических лиц – через уполномоченных представителей) имеет право:</text:span></text:p>
      <text:p text:style-name="P11"/>
      <text:p text:style-name="P11"><text:span text:style-name="T33">- принимать участие в работе руководящих органов Движения, его структурных подразделений;</text:span></text:p>
      <text:p text:style-name="P11"/>
      <text:p text:style-name="P11"><text:span text:style-name="T33">- избирать и быть избранным в руководящие органы и контрольно-ревизионный орган Движения;</text:span></text:p>
      <text:p text:style-name="P11"/>
      <text:p text:style-name="P11"><text:span text:style-name="T33">- выступать с инициативами, вносить предложения, в том числе об изменении Устава, получать необходимую информацию о деятельности Движения;</text:span></text:p>
      <text:p text:style-name="P11"/>
      <text:p text:style-name="P11"><text:span text:style-name="T33">- участвовать во всех мероприятиях, <text:s/>проводимых Движением;</text:span></text:p>
      <text:p text:style-name="P11"/>
      <text:p text:style-name="P11"><text:span text:style-name="T33">- получать информацию о планируемых Движением мероприятиях;</text:span></text:p>
      <text:p text:style-name="P11"/>
      <text:p text:style-name="P11"><text:span text:style-name="T33">- получать методическую и организационную помощь в реализации идей и проектов, одобренных руководящими органами Движения;</text:span></text:p>
      <text:p text:style-name="P11"/>
      <text:p text:style-name="P11"><text:span text:style-name="T33">- получать от <text:s/>руководящих органов Движения и его структурных подразделений консультации, результаты экспертиз, заключения и рекомендации, публиковаться в изданиях Движения;</text:span></text:p>
      <text:p text:style-name="P11"/>
      <text:p text:style-name="P11"><text:span text:style-name="T34">- пользоваться поддержкой и возможностями Движения в расширении и совершенствовании своей деятельности;</text:span></text:p>
      <text:p text:style-name="P11"/>
      <text:p text:style-name="P11"><text:span text:style-name="T34">- быть по поручению руководящих органов Движения его полномочным представителем в международных, общественных, в том числе политических и иных организациях;</text:span></text:p>
      <text:p text:style-name="P11"/>
      <text:p text:style-name="P11"><text:span text:style-name="T34">- пользоваться в установленном порядке, арендованным Движением имуществом (средствами транспорта, множительной техникой и т.д.).</text:span><text:line-break/><text:line-break/></text:p>
      <text:p text:style-name="P1"><text:soft-page-break/></text:p>
      <text:p text:style-name="P1"/>
      <text:p text:style-name="P3">5.<text:span text:style-name="T36">6</text:span>. Участники Движения обязаны:</text:p>
      <text:p text:style-name="P1"/>
      <text:p text:style-name="P1">- <text:s text:c="2"/>соблюдать устав Движения;</text:p>
      <text:p text:style-name="P1"/>
      <text:p text:style-name="P1">- <text:s text:c="2"/>выполнять решения руководящих органов Движения;</text:p>
      <text:p text:style-name="P22">- содействовать укреплению авторитета Движения и его руководящих органов;</text:p>
      <text:p text:style-name="P22"/>
      <text:p text:style-name="P22">- пропагандировать цели и основные направления деятельности Движения;</text:p>
      <text:p text:style-name="P1"/>
      <text:p text:style-name="P1">- <text:s text:c="2"/>активно участвовать в работе органов, в которые они избраны.</text:p>
      <text:p text:style-name="P1"/>
      <text:p text:style-name="P1">Участники Движения, желающие принимать участие в общем собрании, ежегодно направляют в совет Движения уведомление, в котором должна быть выражена поддержка целям Движения и (или) его конкретным акциям, указаны свои имя, фамилия (или название общественного объединения), адрес (телефон).</text:p>
      <text:p text:style-name="P1"/>
      <text:p text:style-name="P1"/>
      <text:p text:style-name="P3">6. Руководящие органы</text:p>
      <text:p text:style-name="P1"/>
      <text:p text:style-name="P1">6.1. Общее собрание</text:p>
      <text:p text:style-name="P1"/>
      <text:p text:style-name="P1">6.1.1.Высшим руководящим органом Движения является общее собрание участников, созываемое Правлением Движения не реже одного раза в год.</text:p>
      <text:p text:style-name="P1"/>
      <text:p text:style-name="P1">6.1.2. Внеочередное общее собрание может быть созвано по требованию не менее чем одной трети участников Движения.</text:p>
      <text:p text:style-name="P1"/>
      <text:p text:style-name="P1">6.1.3. Инициаторы проведения общего собрания обязаны известить об этом собрании всех участников Движения.</text:p>
      <text:p text:style-name="P1"/>
      <text:p text:style-name="P1">6.1.4. Все решения принимаются простым большинством голосов от числа присутствующих на общем собрании участников.</text:p>
      <text:p text:style-name="P1"/>
      <text:p text:style-name="P1">6.1.5. К исключительной компетенции общего собрания относятся:</text:p>
      <text:p text:style-name="P1"/>
      <text:p text:style-name="P1">- <text:s text:c="2"/>реорганизация и ликвидация Движения;</text:p>
      <text:p text:style-name="P1"/>
      <text:p text:style-name="P1">- <text:s text:c="2"/>утверждение устава, внесение изменений и дополнений в устав;</text:p>
      <text:p text:style-name="P1"/>
      <text:p text:style-name="P1">- <text:s text:c="2"/>выбор членов правления Движения;</text:p>
      <text:p text:style-name="P1"/>
      <text:p text:style-name="P1">- <text:s text:c="2"/>избрание контрольно-ревизионной комиссии.</text:p>
      <text:p text:style-name="P1"><text:soft-page-break/></text:p>
      <text:p text:style-name="P1"/>
      <text:p text:style-name="P1">6.<text:span text:style-name="T36">2</text:span>. Правление Движения, председатель Правления</text:p>
      <text:p text:style-name="P1"/>
      <text:p text:style-name="P1"><text:s/>6.<text:span text:style-name="T36">2</text:span>.1. Постоянно действующим руководящим органом Движения является Правление Движения, избираемое общим собранием на <text:span text:style-name="T36">5-</text:span><text:span text:style-name="T20">ть лет</text:span> и подотчетное общему собранию участников.</text:p>
      <text:p text:style-name="P1"/>
      <text:p text:style-name="P1"/>
      <text:p text:style-name="P1"/>
      <text:p text:style-name="P1">6.<text:span text:style-name="T37">2</text:span>.<text:span text:style-name="T37">2</text:span>. Члены Правления из своего состава выбирают председателя Правления на срок действия полномочий Правления.</text:p>
      <text:p text:style-name="P1"/>
      <text:p text:style-name="P1">6.<text:span text:style-name="T37">2</text:span>.<text:span text:style-name="T37">3</text:span>. Правление Движения осуществляет права и исполняет обязанности от имени Движения.</text:p>
      <text:p text:style-name="P1"/>
      <text:p text:style-name="P1">6.<text:span text:style-name="T37">2</text:span>.<text:span text:style-name="T37">3</text:span>. Правление решает все вопросы, связанные с деятельностью Движения, кроме тех, что отнесены к исключительной компетенции общего собрания.</text:p>
      <text:p text:style-name="P1"/>
      <text:p text:style-name="P1">6.<text:span text:style-name="T37">2</text:span>.<text:span text:style-name="T37">4</text:span>. Все решения принимаются простым большинством голосов от общего числа членов Правления.</text:p>
      <text:p text:style-name="P1"/>
      <text:p text:style-name="P1">6.<text:span text:style-name="T37">2</text:span>.<text:span text:style-name="T37">5</text:span>. Председатель Правления выполняет организационно-распорядительные функции, подписывает от имени Движения необходимые документы и непосредственно представляет Движение в органах государственной власти, органах местного самоуправления, организациях и общественных объединениях.</text:p>
      <text:p text:style-name="P1"/>
      <text:p text:style-name="P1">6.<text:span text:style-name="T37">2</text:span>.<text:span text:style-name="T37">6</text:span>. Председатель организует подготовку и проведение заседаний Правления.</text:p>
      <text:p text:style-name="P1"/>
      <text:p text:style-name="P1">6.<text:span text:style-name="T37">2</text:span>.<text:span text:style-name="T37">7</text:span>. Председатель Правления действует от имени Движения без доверенности.</text:p>
      <text:p text:style-name="P1"/>
      <text:p text:style-name="P1"/>
      <text:p text:style-name="P3">7. Порядок внесения дополнений и изменений в устав</text:p>
      <text:p text:style-name="P1"/>
      <text:p text:style-name="P1">7.1. Изменения и дополнения в устав вносят по решению общего собрания участников.</text:p>
      <text:p text:style-name="P1"/>
      <text:p text:style-name="P1"/>
      <text:p text:style-name="P3">8. Реорганизация и ликвидация Движения</text:p>
      <text:p text:style-name="P1"/>
      <text:p text:style-name="P1">8.1. Реорганизацию Движения (слияние, присоединение, разделение, выделение или ликвидацию) осуществляют по решению общего собрания.</text:p>
      <text:p text:style-name="P1"/>
      <text:p text:style-name="P1">8.2. Движение не может быть реорганизовано в хозяйственное товарищество <text:soft-page-break/>или общество.</text:p>
      <text:p text:style-name="P1"/>
      <text:p text:style-name="P1">8.3. Ликвидируют Движение по решению <text:span text:style-name="T37">3/4 </text:span>общего собрания либо, по решению суда в порядке установленном законодательством.</text:p>
      <text:p text:style-name="P1"/>
      <text:p text:style-name="P1"/>
      <text:p text:style-name="P1"/>
      <text:p text:style-name="P31">9. Структурными подразделениями Движения</text:p>
      <text:p text:style-name="P23"/>
      <text:p text:style-name="P23">9.1. Структурными подразделениями Движения являются отделения, филиалы и представительства.</text:p>
      <text:p text:style-name="P23">Структурные подразделения Движения – отделения, филиалы и представительства осуществляют свою деятельность на основе единого Устава Движения и Положений, утвержденных <text:span text:style-name="T1">Правлением</text:span> Движения, и имеют право оперативного управления закрепленным за ними имуществом.</text:p>
      <text:p text:style-name="P23"/>
      <text:p text:style-name="P23">9.2. Структурные подразделения Движения создаются по территориальному признаку при наличии не менее трех граждан.</text:p>
      <text:p text:style-name="P23"/>
      <text:p text:style-name="P23">9.3. Высшим руководящим органом участников структурных подразделений Движения является собрание или конференция (далее Собрание).</text:p>
      <text:p text:style-name="P23"/>
      <text:p text:style-name="P23">Собрание, являющееся отчетно-выборным, проводит свои заседания не реже одного раза в три года. Внеочередные заседания Собрания проводятся по мере необходимости.</text:p>
      <text:p text:style-name="P23"/>
      <text:p text:style-name="P23">Решение о созыве очередного заседания Собрания, дате и месте проведения заседания, а также о норме представительства и порядке формирования делегаций принимается постоянно действующим руководящим органом Собрания структурного подразделения Движения – Советом или Правлением (далее Советом).</text:p>
      <text:p text:style-name="P23"/>
      <text:p text:style-name="P23">9.4. Структурное подразделение Движения – отделение, в том числе на праве юридического лица может создаваться в установленном порядке в субъектах Российской Федерации (республиках, краях, городах федерального значения, автономной области, автономных округах), а также в инострнных государствах, на территории которых оно действует.</text:p>
      <text:p text:style-name="P23"/>
      <text:p text:style-name="P23"><text:span text:style-name="T38">9</text:span>.5. Отделение создается на учредительном Собрании участников Движения структурного подразделения на территории соответствующего субъекта Российской Федерации или иностранного государства по решению Совета Движения.</text:p>
      <text:p text:style-name="P23"/>
      <text:p text:style-name="P23"><text:span text:style-name="T38">9</text:span>.6. Отделение Движения в случае государственной регистрации приобретает право юридического лица.</text:p>
      <text:p text:style-name="P23"><text:soft-page-break/></text:p>
      <text:p text:style-name="P23"><text:span text:style-name="T38">9</text:span>.7. Собрание участников структурного подразделения имеет право самостоятельно решать любые вопросы, <text:s/>связанные с деятельностью структурного подразделения, не относящиеся к исключительной компетенции Съезда или компетенции Совета Движения и его Президиума.</text:p>
      <text:p text:style-name="P23">К компетенции Собрания структурного подразделения относится решение следующих вопросов:</text:p>
      <text:p text:style-name="P23"><text:span text:style-name="T38">- </text:span>определение в соответствии с решениями <text:span text:style-name="T21">Правления</text:span> и Совета Движения основных направлений деятельности структурного подразделения;</text:p>
      <text:p text:style-name="P23"><text:span text:style-name="T38">-</text:span> избрание сроком на <text:span text:style-name="T21">пять лет</text:span> постоянно действующего руководящего органа структурного подразделения – Совета (Правления), его Председателя, а также досрочное прекращение их полномочий;</text:p>
      <text:p text:style-name="P23"><text:span text:style-name="T38">-</text:span> утверждение отчетов о работе Совета (Правления);</text:p>
      <text:p text:style-name="P23"><text:span text:style-name="T38">-</text:span> определение порядка работы (регламента) Собрания.</text:p>
      <text:p text:style-name="P23"/>
      <text:p text:style-name="P23"><text:span text:style-name="T38">9</text:span>.8. Собрание считается правомочным, если на нем присутствует более половины участников Движения, состоящих на учете в соответствующем структурном подразделении.</text:p>
      <text:p text:style-name="P23">Решения Собрания по вопросам, указанным в п. <text:span text:style-name="T38">9</text:span>.7. настоящего Устава, принимаются большинством в две трети голосов от числа присутствующих на заседании делегатов (участников) при наличии кворума.</text:p>
      <text:p text:style-name="P23"/>
      <text:p text:style-name="P23"><text:span text:style-name="T38">9.</text:span>9. Решения Собрания принимаются в форме постановлений и резолюций. <text:line-break/>Ход заседаний оформляется протоколами.</text:p>
      <text:p text:style-name="P23"/>
      <text:p text:style-name="P23"><text:span text:style-name="T38">9</text:span>.10. Решения постоянно действующего руководящего органа структурного подразделения – Совета и его Председателя, противоречащие настоящему Уставу или основным целям Движения, могут быть отменены <text:span text:style-name="T21">Правлением</text:span> Движения.</text:p>
      <text:p text:style-name="P23"/>
      <text:p text:style-name="P23"><text:span text:style-name="T38">9</text:span>.11. Руководство деятельностью постоянно действующего руководящего органа структурного подразделения – Советом <text:s/>осуществляется Председателем.</text:p>
      <text:p text:style-name="P23"/>
      <text:p text:style-name="P23"><text:span text:style-name="T38">9</text:span>.12. Список членов постоянно действующего руководящего органа структурного подразделения – Совета в течение месяца с момента избрания направляется в <text:span text:style-name="T21">Правление</text:span> Движения.</text:p>
      <text:p text:style-name="P23"/>
      <text:p text:style-name="P31"><text:span text:style-name="T38">10</text:span>. <text:span text:style-name="T21">Контрольно-ревизионный орган движения.</text:span></text:p>
      <text:p text:style-name="P23"/>
      <text:p text:style-name="P24"><text:span text:style-name="T39">10</text:span>.1. Для контроля над хозяйственной деятельностью и расходованием денежных средств, принадлежащих Движению, избирается Контрольно-ревизионная <text:span text:style-name="T21">или ревизор </text:span>сроком на 5 (пять) лет.</text:p>
      <text:p text:style-name="P24"/>
      <text:p text:style-name="P23"><text:span text:style-name="T39">10</text:span>.2. Все должностные лица и руководители структурных подразделений Движения обязаны по запросу Контрольно-ревизионной комиссии <text:span text:style-name="T22">или ревизора</text:span> <text:soft-page-break/>представлять ей необходимую информацию и документы.</text:p>
      <text:p text:style-name="P23"/>
      <text:p text:style-name="P23"><text:span text:style-name="T39">10</text:span>.3. Контрольно-ревизионная комиссия <text:span text:style-name="T22">или ревизор</text:span> ежегодно предоставляет Совету <text:s/>Движения информацию о результатах своей деятельности.</text:p>
      <text:p text:style-name="P23"/>
      <text:p text:style-name="P23"><text:span text:style-name="T39">10</text:span>.4. Контрольно-ревизионная комиссия <text:span text:style-name="T22">или ревизор </text:span>представляет Съезду отчеты о результатах своей деятельности за 5 (пять) лет.</text:p>
      <text:p text:style-name="P23"/>
      <text:p text:style-name="P23"/>
      <text:p text:style-name="P25"><text:span text:style-name="T29">11. </text:span><text:span text:style-name="T24">Имущество движения.</text:span><text:span text:style-name="T1"><text:line-break/></text:span><text:span text:style-name="T23">(см) - 1.8. Движение не может иметь обособленного имущества.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8M37S</meta:editing-duration>
    <meta:editing-cycles>23</meta:editing-cycles>
    <meta:generator>LibreOffice/5.2.6.2$Windows_x86 LibreOffice_project/a3100ed2409ebf1c212f5048fbe377c281438fdc</meta:generator>
    <dc:date>2017-09-11T10:05:30.292000000</dc:date>
    <meta:document-statistic meta:table-count="0" meta:image-count="0" meta:object-count="0" meta:page-count="12" meta:paragraph-count="145" meta:word-count="2350" meta:character-count="19572" meta:non-whitespace-character-count="17302"/>
    <meta:user-defined meta:name="Info 1"/>
    <meta:user-defined meta:name="Info 2"/>
    <meta:user-defined meta:name="Info 3"/>
    <meta:user-defined meta:name="Info 4"/>
  </office:meta>
</office:document-meta>
</file>