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828282"/>
    </style:style>
    <style:style style:name="T1" style:family="text">
      <style:text-properties fo:font-weight="bold"/>
    </style:style>
    <style:style style:name="T2" style:family="text">
      <style:text-properties fo:color="#ff0000" fo:font-size="14pt" fo:font-weight="bold"/>
    </style:style>
    <style:style style:name="T3" style:family="text">
      <style:text-properties fo:font-size="14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pan text:style-name="T1">ПРИНЦИПЫ НЕОТЛОЖНОЙ ПОМОЩИ ПРИ ОТРАВЛЕНИЯХ</text:span> <text:line-break/>Преследуют следующие цели: <text:line-break/>а) определение ядовитого вещества; <text:line-break/>б) немедленное выведение яда из организма; <text:line-break/>в) обезвреживание яда при помощи противоядий; <text:line-break/>г) поддержание основных жизненных функций организма (симптоматическое лечение). <text:line-break/><text:line-break/><text:span text:style-name="T3">Первая доврачебная помощь.</text:span> <text:line-break/><text:line-break/><text:span text:style-name="T1">Удаление яда.</text:span><text:line-break/>Если яд попал через кожу или наружные слизистые оболочки (рана, ожог), его удаляют большим количеством воды — физиологическим раствором, слабыми щелочными (питьевой соды) или кислыми растворами (лимонной кислоты и т.п.). При попадании токсических веществ в полости (прямую кишку, влагалище, мочевой пузырь) их промывают водой с помощью клизмы, спринцевания. Из желудка яд извлекают промыванием (техника промывания через зонд — см. гл. XX, Уход за больными), рвотными средствами или рефлекторно вызывают рвоту щекотанием глотки. Запрещается вызывать рвоту улица бессознательном состоянии и отравившихся прижигающими ядами. Перед рефлекторным вызыванием рвоты или приемом рвотных средств рекомендуется выпить несколько стаканов воды или 0,25 — 0,5 % раствора натрия гидрокарбоната (питьевой соды), или 0,5 % раствора калия перманганата (раствор бледно-розового цвета), теплый раствор поваренной соли (2-4 чайных ложки на стакан воды). В качестве рвотных средств используют корень ипекакуаны и др., можно мыльную воду, раствор горчицы. Из кишечника яд удаляют слабительными средствами. Нижний отрезок кишечника промывают высокими сифонными клизмами. Отравленным дают обильное питье, для лучшего выделения мочи назначают мочегонные средства. <text:line-break/><text:line-break/><text:span text:style-name="T1">Обезвреживание яда.</text:span> Вещества, которые входят в химическое соединение с ядом, переводя его в неактивное состояние, называются противоядиями, так кислота нейтрализует щелочь и наоборот. Унитиол эффективен при отравлении сердечными гликозидами и при алкогольном делирии. Антарсин эффективен при отравлении соединениями мышьяка, при котором применение унитиола противопоказано. Тиосульфат натрия применяется при отравлениях синильной кислотой и ее солями, которые в процессе химического взаимодействия переходят в нетоксические роданистые соединения или циангидриды, легко удаляющиеся с мочой. <text:line-break/><text:line-break/><text:span text:style-name="T1">Способностью связывать ядовитые вещества обладают</text:span>: активированный уголь, танин, марганцовокислый калий, которые добавляют к промывной воде. С этой же целью. используют обильное питье молока, белковой воды, яичных белков (по показаниям). <text:line-break/><text:line-break/><text:span text:style-name="T1">Обволакивающие средства</text:span> (до 12 яичных белков на 1 л кипяченой холодной воды, растительные слизи, кисели, растительное масло, водная смесь крахмала или муки) особенно показаны при отравлениях раздражающими и прижигающими ядами, такими как кислоты, щелочи, соли тяжелых металлов. <text:line-break/><text:line-break/>Активированный уголь вводят внутрь в виде водной кашицы (2-3 столовых ложки на 1-2 стакана воды), обладает высокой сорбционной способностью ко многим алколоидам (атропин, кокаин, кодеин, морфин, стрихнин и пр.), гликозидам (строфантин, дигитоксин и пр.), а также микробным токсинам, органическим и в меньшей степени неорганическим веществам. Один грамм активированного угля может адсорбировать до 800 мг морфина, до 700 мг барбитуратов, до 300 мг алкоголя. <text:line-break/><text:line-break/><text:soft-page-break/>В качестве средств, ускоряющих прохождение яда по желудочно-кишечному тракту и препятствующих всасыванию могут быть использованы при отравлении бензином, керосином, скипидаром, анилином, фосфором и др. жирорастворимыми соединениями вазелиновое масло (3 мл на 1 кг массы тела) или глицерин (200 мл). <text:line-break/><text:line-break/><text:span text:style-name="T1">Методы ускоренного выведения яда из организма.</text:span> <text:line-break/><text:line-break/>Активную детоксикацию организма производят в специализированных центрах по лечению отравлений. Применяют следующие методы. <text:line-break/><text:line-break/>1. <text:span text:style-name="T1">Форсированный диурез</text:span> — основан на использовании мочегонных средств (мочевина, манпитол, лазикс, фуросемид) и др. методов, которые способствуют повышенному выделению мочи. Метод используют при большинстве интоксикации, когда выведение токсических веществ осуществляется преимущественно почками. <text:line-break/><text:line-break/>Водная нагрузка создается обильным питьем щелочных вод (до 3-5 л в сутки) в сочетании с мочегонными средствами. Больным в коматозном состоянии или с выраженными диспепсическими расстройствами делают подкожное или внутривенное введение раствора хлористого натрия или раствора глюкозы. Противопоказания к проведению водной нагрузки — острая сердечно-сосудистая недостаточность (отек легких) или почечная недостаточность. <text:line-break/><text:line-break/>Алкалинизация мочи создается внутривенным капельным введением раствора бикарбоната натрия до 1,5-2 л в сутки под контролем определения щелочной реакции мочи и резервной щелочности крови. При отсутствии диспепсических расстройств можно давать бикарбонат натрия (питьевую соду) внутрь по 4-5 г каждые 15 минут в течение часа, в дальнейшем по 2 г каждые 2 часа. Алкалинизация мочи является более активным диуретическим средством, чем водная нагрузка, и широко применяется при острых отравлениях барбитуратами, салицилатами, алкоголем и его суррогатами. Противопоказания те же, что и при водной нагрузке. <text:line-break/><text:line-break/>Осмотический диурез создается при помощи внутривенного введения осмотически активных диуретических препаратов, значительно усиливающих процесс обратного всасывания в почках, что позволяет добиться выделения с мочой значительного количества яда, циркулирующего в крови. Наиболее известными препаратами этой группы являются: гипертонический раствор глюкозы, раствор мочевины, маннитола. <text:line-break/><text:line-break/><text:span text:style-name="T1">2. Гемодиализ</text:span> — метод, при котором используется аппарат "искусственная почка" как мера неотложной помощи. По скорости очищения крови от ядов в 5-6 раз превосходит форсированный диурез. <text:line-break/><text:line-break/><text:span text:style-name="T1">3. Перитонеальный диализ</text:span> — ускоренное выведение токсических веществ, обладающих способностью скапливаться в жировых тканях или прочно связываться с белками крови. При операции перитонеального диализа через фистулу, вшитую в брюшную полость, вводят 1,5-2 литра стерильной диализирующей жидкости, меняя ее через каждые 30 минут. <text:line-break/><text:line-break/><text:span text:style-name="T1">4. Гемосорбция</text:span> — метод перфузии (перегонки) крови больного через специальную колонку с активированным углем или другим сорбентом. <text:line-break/><text:line-break/><text:span text:style-name="T1">5. Операция замещения крови</text:span> проводится при острых отравлениях химическими веществами, вызывающими токсическое поражение крови. Используют 4-5 литров одногруппной, резус-совместимой, индивидуально подобранной донорской крови. <text:line-break/><text:soft-page-break/><text:line-break/><text:span text:style-name="T1">Реанимационные мероприятия и симптоматическое лечение.</text:span> <text:line-break/><text:line-break/>Отравленные требуют самого внимательного наблюдения и ухода, чтобы вовремя принять меры против угрожающих симптомов. В случае понижения температуры тела или похолодания конечностей, больных укутывают теплыми одеялами, растирают, дают горячее питье. Симптоматическая терапия направлена на поддержание тех функций и систем организма, которые наиболее повреждены токсическими веществами. Ниже приводятся наиболее частые осложнения со стороны органов дыхания, желудочно-кишечного тракта, почек, печени, сердечно-сосудистой системы. <text:line-break/><text:line-break/>а) Асфиксия (удушье) в коматозном состоянии. <text:line-break/><text:line-break/>Результат западения языка, аспирации рвотных масс, резкой гиперсекреции бронхиальных желез и слюнотечения. <text:line-break/><text:line-break/>Симптомы: цианоз (посинение), в полости рта — большое количество густой слизи, выслушивается ослабленное дыхание и крупнопузырчатые влажные хрипы над областью трахеи и крупных бронхов. <text:line-break/><text:line-break/>Первая помощь: удалить тампоном рвотные массы из полости рта и зева, вывести язык языкодержателем и вставить воздуховод. <text:line-break/><text:line-break/>Лечение: при резко выраженном слюнотечении подкожно — 1 мл 0,1% р-ра атропина. <text:line-break/><text:line-break/>б) Ожог верхних дыхательных путей. <text:line-break/><text:line-break/>Симптомы: при стенозе гортани — осиплость голоса или его исчезновение (афония), одышка, цианоз. В более выраженных случаях дыхание — прерывистое, с судорожным сокращением шейной мускулатуры. <text:line-break/><text:line-break/>Первая помощь: ингаляции р-ра бикарбоната натрия с димедролом и эфедрином. <text:line-break/><text:line-break/>Лечение: экстренная трахеотомия. <text:line-break/><text:line-break/>в) Нарушения дыхания центрального происхождения, вследствие угнетения дыхательного центра. <text:line-break/><text:line-break/>Симптомы: экскурсии грудной клетки становятся поверхностными, аритмичными, вплоть до полного их прекращения. <text:line-break/><text:line-break/>Первая помощь: искусственное дыхание методом "рот в рот", закрытый массаж сердца (см. гл. 1, Внутренние болезни, раздел 2, Внезапная смерть). <text:line-break/><text:line-break/>Лечение: искусственное аппаратное дыхание. Кислородотерапия. <text:line-break/><text:line-break/>г) Токсический отек легких возникает при ожогах верхних дыхательных путей парами хлора, аммиака, крепких кислот, а также отравлениях окислами азота и др. <text:line-break/><text:line-break/>Симптомы. Мало заметные проявления (кашель, боли в груди, сердцебиение, единичные хрипы в легких). Ранняя диагностика этого осложнения возможна при помощи рентгеноскопии. <text:line-break/><text:soft-page-break/><text:line-break/>Лечение: преднизолон по 30 мг до 6 раз в сутки внутримышечно, интенсивная антибиотикотерапия, большие дозы аскорбиновой кислоты, аэрозоли с помощью ингалятора (1 мл димедрола + 1 мл эфедрина + 5 мл новокаина), при гиперсекреции подкожно — 0,5 мл 0,1% р-ра атропина, оксигенотерапия (кислородотерапия). <text:line-break/><text:line-break/>д) Острые пневмонии. <text:line-break/><text:line-break/>Симптомы: повышение температуры тела, ослабление дыхания, влажные хрипы в легких. <text:line-break/><text:line-break/>Лечение: ранняя антибиотикотерапия (ежедневно внутримышечно не менее 2000000 ЕД пенициллина и 1 г стрептомицина). <text:line-break/><text:line-break/>е) Снижение артериального давления. <text:line-break/><text:line-break/>Лечение: внутривенное капельное введение плазмозамещающих жидкостей, гормональная терапия, а также сердечно-сосудистые средства. <text:line-break/><text:line-break/>ж) Нарушение ритма сердца (урежение сердечных сокращений до 40-50 в минуту). <text:line-break/><text:line-break/>Лечение: внутривенное введение 1-2 мл 0,1% р-ра атропина. <text:line-break/><text:line-break/>з) Острая сердечно-сосудистая недостаточность. <text:line-break/><text:line-break/>Лечение: внутривенно — 60-80 мг преднизолона с 20 мл 40% р-ра глюкозы, 100150 мл 30% р-ра мочевины или 80-100 мг лазикса, оксигенотерапия (кислородом). <text:line-break/><text:line-break/>и) Рвота. <text:line-break/><text:line-break/>На ранних этапах отравлений рассматривается как благоприятное явление, т.к. способствует выведению яда из организма. Опасно возникновение рвоты в бессознательном состоянии больного, у детей раннего возраста, при нарушении дыхания, т.к. возможно попадание рвотных масс в дыхательные пути. <text:line-break/><text:line-break/>Первая помощь: придать больному положение на боку с несколько опущенной головой, удалить мягким тампоном рвотные массы из полости рта. <text:line-break/><text:line-break/>к) Болевой шок при ожоге пищевода и желудка. <text:line-break/><text:line-break/>Лечение: обезболивающие и спазмолитические средства (2 % р-р промедола — 1 мл подкожно, 0,1 % р-р атропина — 0,5 мл подкожно). <text:line-break/><text:line-break/>л) Пищеводно-желудочное кровотечение. <text:line-break/><text:line-break/>Лечение: местно на живот пузырь со льдом, внутримышечно — кровоостанавливающие средства (1 % р-р викасола, 10 % р-р глюконата кальция). <text:line-break/><text:line-break/>м) Острая почечная недостаточность. <text:line-break/><text:line-break/>Симптомы: внезапное уменьшение или прекращение мочеотделения, появление отеков на теле, повышение артериального давления. <text:line-break/><text:line-break/><text:soft-page-break/>Оказание первой помощи и эффективноелечение возможно только в условиях специализированных нефрологических или токсикологических отделений. <text:line-break/><text:line-break/>Лечение: контроль за количеством вводимой жидкости и объемом выделяемой мочи. Диета N 7. В комплексе лечебных мероприятий проводится внутривенное введение глюкозо-новокаи новой смеси, а также ощелачивание крови внутривенными инъекциями 4% р-ра натрия гидрокарбоната. Применяют гемодиализ (аппарат "искусственная почка"). <text:line-break/><text:line-break/>н) Острая печеночная недостаточность. <text:line-break/><text:line-break/>Симптомы: увеличенная и болезненная печень, нарушаются ее функции, что устанавливается специальными лабораторными исследованиями, желтушность склер и кожных покровов. <text:line-break/><text:line-break/>Лечение: диета N 5. Медикаментозная терапия — метионин в таблетках до 1 грамма в сутки, липокаин в таблетках 0,2-0,6 грамм в сутки, витамины группы В, глютаминовая кислота в таблетках до 4 грамм в сутки. Гемодиализ (аппарат "искусственная почка"). <text:line-break/><text:line-break/>о) Трофические осложнения. <text:line-break/><text:line-break/>Симптомы: покраснение или отечность отдельных участков кожи, появление "псевдоожоговых пузырей", в дальнейшем омертвение, отторжение пораженных участков кожи. <text:line-break/><text:line-break/>Профилактика: постоянная замена влажного белья, обработка кожных покровов р-ом камфорного спирта, регулярное изменение положения больного в постели, подкладывание под выступающие участки тела (крестец, лопатки, стопы, затылок) ватно-марлевых колец. <text:line-break/><text:line-break/><text:span text:style-name="T1">НАИБОЛЕЕ РАСПРОСТРАНЕННЫЕ ОТРАВЛЕНИЯ</text:span><text:line-break/><text:line-break/><text:span text:style-name="T1">Раздел 2. ОСТРЫЕ ОТРАВЛЕНИЯ МЕДИКАМЕНТАМИ</text:span> <text:line-break/><text:line-break/>Снотворные средства (барбитураты) <text:line-break/><text:line-break/>Все производные барбитуровой кислоты (фенобарбитал, барбитал, мединал, этаминал-патрий, смесь Серейского, тардил, белласпон, бромитал и др.) довольно быстро всасываются и практически полностью в желудочно-кишечном тракте. <text:line-break/><text:line-break/>Смертельная доза: около 10 врачебных доз с большими индивидуальными различиями. <text:line-break/><text:line-break/>Острое отравление снотворными прежде всего сопровождается угнетением функций центральной нервной системы. Ведущим симптомом является нарушение дыхания и прогрессирующее развитие кислородного голодания. Дыхание становится редким, прерывистым. Все виды рефлекторной деятельности подавлены. Зрачки вначале суживаются и реагируют на свет, а затем (вследствие кислородного голодания) расширяются и на свет уже не реагируют. Резко страдает функция почек: уменьшение диуреза способствует медленному выделению барбитуратов из организма. Смерть наступает в результате паралича дыхательного центра и острого нарушения кровообращения. <text:line-break/><text:line-break/>Наблюдаются 4 клинические стадии интоксикации. <text:line-break/><text:line-break/>Стадия 1 — "засыпания": характеризуется сопливостью, апатией, снижением реакций на внешние раздражители, однако контакт с больным может быть установлен. <text:line-break/><text:soft-page-break/><text:line-break/>Стадия 2 — "поверхностной комы": отмечается потеря сознания. На болевое раздражение больные могут отвечать слабой двигательной реакцией, кратковременным расширением зрачков. Затрудняется глотание и ослабевает кашлевой рефлекс, присоединяются нарушения дыхания из-за западения языка. Характерно повышение температуры тела до 39Ь-40°С . <text:line-break/><text:line-break/>Стадия 3 — "глубокой комы": характеризуется отсутствием всех рефлексов, наблюдаются признаки угрожающего нарушения жизненно важных функций организма. На первый план выступают нарушения дыхания от поверхностного, аритмичного до полного его паралича, связанного с угнетением деятельности центральной нервной системы. <text:line-break/><text:line-break/>В стадии 4 — "посткоматозпом состоянии" постепенно восстанавливается сознание. В первые сутки после пробуждения у большинства больных наблюдаются плаксивость, иногда умеренное психомоторное возбуждение, нарушение сна. <text:line-break/><text:line-break/>Наиболее частыми осложнениями являются пневмонии, трахеобронхиты, пролежни. <text:line-break/><text:line-break/>Лечение. Отравление снотворными требует неотложной помощи. В первую очередь необходимо удалить яд из желудка, уменьшить его содержание в крови, поддержать дыхание и сердечно-сосудистую систему. Яд из желудка удаляют путем его промывания (чем раньше начато промывание, тем оно эффективнее), расходуя 10-13 л воды, целесообразно повторное промывание, лучше всего через зонд. Если пострадавший находится в сознании и отсутствует зонд, промывание можно осуществить повторным приемом нескольких стаканов теплой воды с последующим вызыванием рвоты (раздражение зева). Рвоту можно вызвать порошком горчицы (1/2-1 чайная ложка на стакан теплой воды), поваренной солью (2 столовые ложки на стакан воды), теплой мыльной водой (один стакан) или рвотным средством, в том числе апоморфина подкожно (1 мл 0,5<draw:frame draw:style-name="fr1" draw:name="Графический объект5" text:anchor-type="as-char" svg:width="0.529cm" svg:height="0.529cm" draw:z-index="4"><draw:image xlink:href="http://s60.ucoz.net/sm/2/wacko.gif" xlink:type="simple" xlink:show="embed" xlink:actuate="onLoad"/></draw:frame>. <text:line-break/><text:line-break/>Для связывания яда в желудке используют активированный уголь, 20-50 г которого в виде водной эмульсии вводят в желудок. Прореагировавший уголь (через 10 минут) необходимо удалить из желудка, так как адсорбция яда представляет обратимый процесс. Та часть яда, которая прошла в желудок, может быть удалена с помощью слабительных. Предпочтение отдается сульфату натрия (глауберова соль), 30-50 г. Сульфат магния (горькая соль) при нарушении функции почек может оказать угнетающее действие на ЦНС. Не рекомендуется касторовое масло. <text:line-break/><text:line-break/>Для ускоренного выведения всосавшихся барбитуратов и выделения их почками дают обильное питье и мочегонные средства. Если больной находится в сознании, то жидкость (обычная вода) принимается внутрь, в случаях тяжелого отравления внутривенно вводят 5% раствор глюкозы или изотонический раствор натрия хлорида (до 2-3 л в сутки). Эти мероприятия осуществляют лишь в тех случаях, если выделительная функция почек сохранена. <text:line-break/><text:line-break/>Для ускоренного выведения яда и избытка жидкости назначают внутривенно быстродействующий диуретик. При выраженном нарушении дыхания проводится интубация, отсасывание содержимого бронхов и искусственная вентиляция легких, при менее значительных расстройствах дыхания прибегают к применению стимуляторов дыхания (аналептики). Для профилактики пневмоний назначают антибиотики, при резком повышении температуры — внутримышечно 10 мл 4% раствора амидопирина. Для восстановления сосудистого тонуса используют сосудосуживающие средства. Для стимуляции сердечной деятельности — гликозиды быстрого действия, при остановке сердца показано введение адреналина в полость левого желудочка с последующим массажем через грудную клетку. <text:line-break/><text:soft-page-break/><text:line-break/>Противодепрессивные препараты <text:line-break/><text:line-break/>В группу аптидепрессантов входят имизин (имипрамин), амитриптилин, азафен, фторацизин и др. Они хорошо всасываются в желудочно-кишечном тракте, легко связываются с белками кропи и органов, быстро распределяются по организму, оказывая токсический эффект. <text:line-break/><text:line-break/>Прогноз всегда серьезен и летальность при приеме более 1 г превышает 20%. <text:line-break/><text:line-break/>Симптомы. Характерны изменения со стороны центральной и сердечно-сосудистой системы. Уже с ранние сроки после отравления возникает психомоторное возбуждение, появляются галлюцинации, резко падает температура тела, развивается кома с угнетением дыхания. Острая кардиопатия и остановка сердца — главная причина смерти при данных отравлениях. Основные проявления токсического действия на миокард выражены на протяжении первых 12 ч, но могут развиться и в течение последующих 6 суток. <text:line-break/><text:line-break/>Тяжесть отравления проявляется резким расширением зрачков, сухостью слизистой оболочки рта, нарушением моторики желудочно-кишечного тракта вплоть до пареза кишечника. <text:line-break/><text:line-break/>Первая помощь. Промывание желудка раствором гидрокарбоната натрия (питьевой соды), раствором поваренной соли или водой с активированным углем. Промывание проводится в первые 2 ч после отравления, а затем повторно. Одновременно вводится солевое слабительное, ставится очистительная клизма. Применяются рвотные средства, искусственное дыхание при возникновении дыхательной недостаточности. Противопоказаны сердечные гликозиды, так как токсичность трициклических антидепрессантов при этом резко возрастает. <text:line-break/><text:line-break/>Для коррекции сосудистого тонуса используют гипертензин. Для купирования судорог и психомоторного возбуждения целесообразно применение барбитуратов и аминазина. Основным препаратом, дающим антидотный эффект является физостигмин, который вводится внутривенно. Критерий его эффективности — снижение пульса до 100-120 ударов в минуту и повышение артериального давления (100/80 мм рт. ст.). <text:line-break/><text:line-break/>Транквилизаторы <text:line-break/><text:line-break/>К препаратам данной группы относятся мепротан (андаксин, мепробамат), диазепам (седуксен, реланиум, валиум), нитразепам, триоксазин, элениум, либриум и др. средства, обладающие выраженным транквилизирующим или успокаивающим действием. Все вещества легко всасываются в желудочно-кишечном тракте и образуют прочные соединения с белками крови и тканей. <text:line-break/><text:line-break/>Симптомы. Клиническая картина проявляется в угнетении центральной нервной системы На фоне мышечной слабости отмечается тремор (дрожание) конечностей, нарушение ритма сердца, падение артериального давления. Усиливается моторика или резко угнетается перестальтика желудочно-кишечного тракта, сочетающаяся со снижением секреции слюны и ощущением сухости во рту. <text:line-break/><text:line-break/>При тяжелых отравлениях преобладают симптомы со стороны ЦНС: спутанность сознания, психомоторное возбуждение, галлюцинации, судороги. Со стороны сердечно-сосудистой системы — тахикардия, склонность к коллапсам; нарушение дыхания, цианоз. <text:line-break/>Первая помощь. Ранние частые и повторные промывания желудка с активированным углем, солевое слабительное, сифонная клизма. Велика роль консервативной терапии с целью <text:soft-page-break/>поддержания жизненных функций: применение сосудосуживающих средств при резкой недостаточности кровообращения, введение сердечных средств (строфантин, кокарбоксилаза, коргликон), введение щелочных растворов, коррекция судорожного состояния и внешнего дыхания, включая кислородотерапию. <text:line-break/><text:line-break/>Стимуляторы центральной нервной системы <text:line-break/><text:line-break/>Группа кофеина и его апологи (теофиллин, теобромин, эуфиллин, аминофиллин, теофедрин, дипрофиллин и др.). Из всей группы наибольшим стимулирующим действием обладает кофеин, токсическая доза которого находится на уровне 1 г, а смертельная доза — около 20 г с большими индивидуальными различиями. При внутривенном введении эуфиллина бывают случаи смерти от дозы порядка 0,1 г, летальные дозы у детей при введении в свечах — 25100 мг/кг. <text:line-break/><text:line-break/>Симптомы. Основные признаки токсического действия при длительном употреблении относительно больших доз (например, у людей злоупотребляющих кофе и чаем) проявляются в раздражительности, беспокойстве, возбудимости, в устойчивой головной боли, мало поддающейся лекарственной терапии, расстройствах сна. Влияние на желудочно-кишечный тракт проявляется ощущением жжения в подложечной области, тошнотой, рвотой, резким повышением желудочной секреции, что особенно опасно для язвенных больных, запорами. <text:line-break/><text:line-break/>Острое отравление кофеином выражается в психомоторных реакциях, переходящих в бред и галлюцинации, бывают нарушения сенсорных функций (определение времени и дистанции) и скорости движения. Начальная фаза возбуждения быстро сменяется сопорозным состоянием. Наиболее опасное осложнение кофеином и его аналогами — развитие острой сердечно-сосудистой недостаточности с явлениями коллапса. Паралич сердца возможен также при быстром введении в вену эуфиллина. <text:line-break/><text:line-break/>Первая помощь. Промывание желудка 1-2 % раствором танина или гидрокарбоната натрия (питьевой соды), взвесью активированного угля. Если отравление вызвано свечами, содержащими эуфиллин, ставят клизму, принимают солевое слабительное. <text:line-break/><text:line-break/>Для купирования психомоторного возбуждения и судорог используют хлоралгидрат в клизме (1,5-2 г на 50 мл воды), аминазин (2 мл 2,5 % раствора на новокаине), димедрол (1 мл 2% раствора с новокаином) — внутримышечно. <text:line-break/><text:line-break/>Коррекция сердечно-сосудистой недостаточности в случае отравления кофеином затруднительна в условиях доврачебной помощи, так как большинство сосудосуживающих средств будут усиливать токсический эффект кофеина и его аналогов. Целесообразно этот вид реанимации проводить в условиях стационара, где может быть произведено обменное переливание крови (плазмы) и использован форсированный диурез с ощелачиванием. <text:line-break/><text:line-break/>Стрихнин. Смертельная доза: 0,2-0,3 г. Стрихнин легко поглощается из желудочнокишечного тракта и также легко проникает в организм изо всех мест инъецирования. <text:line-break/><text:line-break/>Симптомы: возбуждение, головные боли, одышка. Повышение тонуса затылочных мышц, тризм жевательной мускулатуры, тетанические судороги при малейшем раздражении. Спазм дыхательной мускулатуры с развитием резкой ригидности грудной клетки. Смерть наступает при явлениях асфиксии (удушья). <text:line-break/><text:line-break/>Лечение. При поступлении яда внутрь — раннее промывание желудка, солевое слабительное, хлоралгидрат в клизме повторно. Седативная терапия: барбамил (3-5 мл 10 % раствора) в <text:soft-page-break/>вену, морфин (1 мл 1% раствора), димедрол (2 мл 1% раствора) под кожу. При нарушениях дыхания — интубационный наркоз с использованием миорелаксантов (листенон, диплацин). Форсированный диурез (алкалинизация мочи). <text:line-break/><text:line-break/>Наркотические средства <text:line-break/><text:line-break/>Индийская конопля (гашиш, план) — наркотическое одурманивающее средство. Употребляется для жевания, курения и приема внутрь с целью своеобразного опьянения. Токсическое действие связано с угнетением центральной нервной системы. <text:line-break/><text:line-break/>Симптомы. Вначале характерны психомоторное возбуждение, расширение зрачков, шум в ушах, яркие зрительные галлюцинации (видение цветов, больших пространств), быстрая смена мыслей, смех, легкость движений. Затем наступают общая слабость, вялость, плаксивое настроение и долгий глубокий сон с замедлением пульса и понижением температуры тела. <text:line-break/><text:line-break/>Лечение. Промывание желудка при приеме яда внутрь. При резком возбуждении — аминазин (1-2 мл 2,5 % раствора) внутримышечно, хлоралгидрат в клизме, сердечнососудистые средства. <text:line-break/><text:line-break/>Никотин — алкалоид табака. Смертельная доза — 0,05 г. <text:line-break/><text:line-break/>Симптомы: при попадании яда внутрь во рту, за грудиной и в подложечной области — чувство зуда, участки онемения кожных покровов, головокружение, головная боль, расстройство зрения и слуха. Расширение зрачков, бледность лица, слюнотечение, повторная рвота. Одышка с затрудненным выдохом, учащенное сердцебиение, неправильный пульс, фибриллярные подергивания отдельных групп мышц с развитием общих клонико-тонических судорог. Во время судорог наблюдается повышение артериального давления с последующим его падением. Потеря сознания. Цианоз слизистых оболочек. <text:line-break/><text:line-break/>Смерть наступает при явлениях паралича дыхательного центра и дыхательных мышц. <text:line-break/><text:line-break/>Остановка сердца в диастоле. При приеме токсических доз картина отравления развивается быстро. <text:line-break/><text:line-break/>Лечение. Внутрь активированный уголь, после чего обильное промывание желудка раствором перманганата калия (1:1000), солевое слабительное. Сердечно-сосудистые средства (кофеин, кордиамин). Новокаин с глюкозой в вену капельно, сульфат магния внутримышечно, димедрол под кожу. При судорогах с затруднением дыхания — 10 % раствор барбамила (можно 2,5 % раствор гексенала или тиопентал-натрия) по 5-10 мл в вену медленно с интервалами 20-30 сек до купирования судорог или 1 % раствор хлоралгидрата в клизме. <text:line-break/><text:line-break/>При безуспешности этих мероприятий — дитилин (или другие подобные препараты) в вену с последующей интубацией и искусственным аппаратным дыханием. При нарушении сердечного ритма типа тахикардии — сердечные гликозиды, при резком замедлении пульса — атропин и раствор хлорида кальция внутривенно. Оксигенотерапия. <text:line-break/><text:line-break/>Группа морфина. Смертельная доза: 0,1-0,2 г внутрь. <text:line-break/><text:line-break/>Симптомы. При приеме внутрь или внутривенном введении токсических доз препаратов развивается коматозное состояние, для которого характерно значительное сужение зрачков с <text:soft-page-break/>ослаблением реакции на свет. Характерно преимущественное угнетение дыхательного центра — паралич дыхания даже при неглубокой коме или при сохраненном сознании больного (при отравлении кодеином). Возможно также значительное падение артериального давления. Смерть наступает в результате угнетения деятельности дыхательного центра. <text:line-break/><text:line-break/>Первая помощь: промывание желудка теплыми растворами марганцовокислого калия (так как он окисляет морфин) с прибавлением активированного угля, солевое слабительное. Не давать отравленному спать, горячие ванны с холодными обливаниями, растирание. На голову, к рукам и ногам грелки. <text:line-break/><text:line-break/>Лечение. Повторные промывания желудка, даже при внутривенном введении морфина. Налорфин (анторфин) по 1-3 мл 0,5% раствора в вену повторно. Форсированный диурез (алкалинизация мочи). Сердечно-сосудистые средства по показаниям. Антибиотики. Витаминотерапия. Искусственная вентиляция легких. <text:line-break/><text:line-break/>Противовоспалительные и жаропонижающие средства <text:line-break/><text:line-break/>Наиболее употребительные из них принадлежат к трем различным химическим группам: салицилаты (средства, в состав которых входит ацетилсалициловая кислота), пиразолоны (амидопирин, анальгин, бутадион) и анилины (парацетамол и фенацетин). Для каждой из групп характерны свои побочные эффекты, но картина отравления имеет довольно много сходных черт. <text:line-break/><text:line-break/>Аспирин, аскафен и др. салицилаты. Смертельная доза: 30-50 г, для детей — 10 г. <text:line-break/><text:line-break/>Симптомы. При приеме внутрь салициловой кислоты, особенно спиртового раствора, возникает жжение и боль по ходу пищевода, в желудке, повторная рвота, часто с кровью, иногда жидкий стул с примесью крови. Характерны шум в ушах, ослабление слуха, расстройство зрения. Больные возбуждены, эйфоричны. Дыхание шумное, учащенное, может наступить коматозное состояние. Салицилаты снижают свертываемость крови, поэтому постоянный признак отравления геморрагии на коже, профузные (массивные) носовые и маточные кровотечения. Прогноз обычно благоприятный для жизни. <text:line-break/><text:line-break/>Лечение. После промывания желудка через зонд вводят внутрь вазелиновое масло (стакан), дают слабительное — 20-30 г сульфата натрия (глауберова соль). Усиленное щелочное питье гидрокарбоната натрия (питьевая сода) или в клизме (из расчета 0,4 г/кг массы тела) каждый час до восстановления нормальной частоты дыхания и появления щелочной реакции мочи. <text:line-break/><text:line-break/>Назначение больших доз аскорбиновой кислоты (до 0,5-1 г) в сутки внутрь или в инъекциях ускоряет обезвреживание салициловой кислоты. При кровотечении — викасол, хлорид кальция, переливание крови. Лечение почечной и печеночной недостаточности, ожогов пищеварительного тракта. <text:line-break/><text:line-break/>Анальгин, амидопирин и другие производные пиразолона. Смертельная доза: 10-15 г. <text:line-break/><text:line-break/>Симптомы: шум в ушах, тошнота, рвота, общая слабость, снижение температуры, одышка, сердцебиение. При тяжелых отравлениях — судороги, сонливость, бред, потеря сознания и коматозное состояние. Возможно развитие периферических отеков, желудочных кровотечений, геморрагической сыпи. <text:line-break/><text:line-break/>Лечение. Основные мероприятия те же, что и при отравлении салицилатами: промывание желудка, слабительное, обильное щеточное питье, мочегонные. Дополнительно возможно <text:soft-page-break/>противосудорожное лечение — хлоралгидрат по 1 г в клизме с крахмальной слизью, барбамил внутримышечно, диазепам внутривенно. При судорогах аналептиков лучше избегать, пользуясь для стимуляции сердца строфантином или аналогичными средствами. Обязательным является назначение хлорида или ацетата калия внутрь по 0,5-1 г за 1-2 приема. <text:line-break/><text:line-break/>Парацетамол и др. производные анилина. Явления раздражения пищеварительного тракта при отравлении выражены слабее, однако значительнее признаки образования метгемоглобина в крови — бледность, цианоз, буровато-коричневый цвет кожи. В тяжелых случаях — расширение зрачков, одышка, судороги, рвота с запахом анилина. В более поздние сроки развивается анемия и токсический нефрит. Прогноз обычно благоприятный. <text:line-break/><text:line-break/>Лечение такое же, как в предыдущих случаях. Однако выраженная метгемоглобинемия нередко заставляет прибегать к обменному переливанию крови. Больше внимания следует уделить борьбе с нарушениями функции почек (осмотический диурез или фуросемид с обильным введенем жидкости и минеральных солей).<text:line-break/><text:line-break/>Антисептические средства <text:line-break/><text:line-break/>Йод. Смертельная доза: 2-3 г. Симптомы: бурое окрашивание языка и слизистой рта, рвота бурыми и синими массами (если в содержимом желудка имеется крахмал), понос. Головная боль, насморк, кожные сыпи. Раздражение слизистой оболочки дыхательных путей. В тяжелых случаях — отек легких, судороги, малый учащенный пульс, коматозное состояние. <text:line-break/><text:line-break/>Первая помощь: промывание желудка, внутрь — жидкий крахмальный или мучной клейстер в больших количествах, молоко, слизистое питье, слабительное - жженая магнезия (окись магния). <text:line-break/><text:line-break/>Лечение: внутрь 1% р-р тиосульфата натрия в количестве 250-300 мл. Симптоматическая терапия, лечение ожогов пищеварительного тракта. <text:line-break/><text:line-break/>Калия перманганат (марганцовокислый калий). Смертельная доза: 0,5-1 г. <text:line-break/><text:line-break/>Симптомы: резкая боль в полости рта, по ходу пищевода, в животе. Понос, рвота. Слизистая оболочка полости рта темно-коричневого цвета. Отек гортани, ожоговый шок, судороги. <text:line-break/><text:line-break/>Первая помощь и лечение — см. Крепкие кислоты. <text:line-break/><text:line-break/>Перекись водорода. Симптомы: при попадании на кожу — ее побеление, ожог, волдыри. При приеме внутрь — ожоги пищеварительного тракта. Лечение — см. Йод. <text:line-break/><text:line-break/><text:span text:style-name="T1">Раздел 3. ОТРАВЛЕНИЯ АЛКОГОЛЕМ И ЕГО СУРРОГАТАМИ</text:span> <text:line-break/><text:line-break/>Этиловый спирт (винный спирт) — входит в состав спиртных напитков, духов, одеколона, лосьонов, лекарственных растительных настоек, является растворителем для спиртовых лаков, щелочной политуры, клеев марки "БФ" и тд. Смертельная концентрация этилового алкоголя в крови: около 300400 мг %. <text:line-break/><text:line-break/>Симптомы. При легком опьянении ведущим признаком является эйфория (повышенное настроение). При опьянении средней тяжести присоединяется нарушение походки и координации движений, умеренное возбуждение, которое сменяется сонливостью и глубоким сном. Эти стадии опьянения лечения не требуют. <text:line-break/><text:soft-page-break/><text:line-break/>При тяжелом отравлении все явления выражены сильнее и опьянение заканчивается наркозом, т.е. глубоким сном с утратой всех видов чувствительности, в том числе болевой и температурной. И хотя это состояние само но себе не опасно для жизни, так как проходит через несколько часов, но в состоянии наркоза возможны тяжелые травмы, возникновение глубоких пролежней, вплоть до гангрены мягких тканей, вызванных нарушением местного кровообращения при сне в одном и том же неудобном положении. Существенную опасность представляет переохлаждение. Оно может возникнуть даже при температуре воздуха 12°С. При этом температура тела снижается до 31-32°С, пульс урежается до 28-52 ударов, дыхание угнетено до 8-10 в минуту. Такое комбинированное поражение очень опасно и может привести к гибели или в первые сутки от нарушения дыхания или в ближайшие недели от пневмонии и гангрены легких, вызванных переохлаждением. <text:line-break/><text:line-break/>При очень тяжелом алкогольном опьянении больной быстро проходит все предыдущие стадии опьянения (эйфория, возбуждение, наркоз) и впадает в глубокую кому. Различают три стадии коматозного состояния. <text:line-break/><text:line-break/>Поверхностная кома 1: Зрачки сужены с временным расширением при болевом раздражении. Изо рта — резкий запах алкоголя. На вдыхание нашатырного спирта больные отвечают мимической реакцией, защитными движениями рук. Эта стадия алкогольной интоксикации отличается наиболее благоприятным течением и нередко после промывания желудка через зонд больные приходят в сознание. <text:line-break/><text:line-break/>Поверхностная кома 2: отличается выраженной мышечной гипотонией (расслабленностью) при сохраненных рефлексах (сухожильных, зрачковых). На ингаляционное раздражение парами нашатырного спирта реагируют слабо. Эти больные подлежат госпитализации, так как коматозное состояние более длительное и мероприятия по прекращению дальнейшего всасывания алкоголя (промывание желудка через зонд) не сопровождаются быстрым восстановлением сознания. <text:line-break/><text:line-break/>Глубокая кома: характеризуется полным отсутствием рефлекторной деятельности. Зрачки сужены или, при явлениях недостаточности дыхания, расширены. Болевая чувствительность и реакция на раздражение нашатырным спиртом отсутствуют. <text:line-break/><text:line-break/>Надо помнить, что алкогольные интоксикации могут сопровождаться нарушением дыхания из-за западения языка, аспирации слизи и рвотных масс в дыхательные пути, повышенной секреции бронхиальных желез. Нарушения функции сердечно-сосудистой системы сказываются в виде умеренной гипертонии, сменяющейся гипотонией (снижение артериального давления) и выраженной тахикардией в стадии глубокой комы. <text:line-break/><text:line-break/>Распознавание. Алкогольную кому следует различать с инсультом, уремической комой, отравлением морфином и его дериватами. Запах алкоголя изо рта ничего не доказывает, так как возможны сочетанные поражения. <text:line-break/><text:line-break/>Инсульт чаще всего сопровождается параличом половины тела с отклонением глаза в сторону поражения и нистагмом. При этом кома более глубокая, чем алкогольная, и наступает обычно внезапно. <text:line-break/><text:line-break/>При уремии характерен запах аммиака изо рта, зрачки то суживаются до средних размеров, то расширяются. Диурез отсутствует или крайне скуден, в то время как при алкогольной коме диурез наоборот увеличен, нередки рвоты, непроизвольное мочеиспускание и дефекация. <text:line-break/><text:line-break/><text:soft-page-break/>Морфинная кома характерна резким сужением зрачка до размеров "булавочной головки", сохраненными сухожильными рефлексами. <text:line-break/><text:line-break/>Ведущим признаком для диагноза в затруднительном случае является определение количества алкоголя в крови, что возможно лишь в условиях специализированного стационара. Алкогольная кома обычно недолга, продолжается лишь несколько часов. Длительность ее более суток в сочетании с резкими нарушениями дыхания является неблагоприятным признаком. <text:line-break/><text:line-break/>Первая помощь. При очень тяжелом состоянии (кома) должна быть энергичной, особенно при нарушении дыхания. <text:line-break/><text:line-break/>При падении артериального давления назначают сердечно-сосудистые средства (кордиамин, эфедрин, строфантин), внутривенно вводят полиглюкин и преднизолон. <text:line-break/><text:line-break/>Главное при лечении интоксикации — прекратить всасывание алкоголя, обильно промывать желудок через зонд. Его также выводят из организма при помощи внутривенного введения гипертонического раствора глюкозы с инсулином; в глубокой коме целесообразно использовать метод форсированного диуреза, витаминотерапию. Аналептики и, в частности, бемефид в стадии тяжелой алкогольной комы противопоказаны. Из рвотных средств - лишь апоморфин подкожно, но и он противопоказан при отсутствии сознания, а также при низком артериальном давлении, сильном общем истощении, что нередко встречается у алкоголиков. <text:line-break/><text:line-break/>Для восстановления сознания применяют также раствор аммиака внутрь (5-10 капель нашатырного спирта на стакан воды). Так как у больного развивается ацидоз ("закисление крови"), то обязательно надо вводить раствор натрия гидрокарбоната в вену или внутрь (2-7 г питьевой соды на прием). Обязательным является согревание больного грелками, особенно при сочетании опьянения с охлаждением. При возбуждении не следует для успокоения больного давать барбитуратов или препаратов группы морфина из-за опасности угнетения дыхания. В таком случае следует ввести аминазин или хлоралгидрат не более 0,2-0,5 г в клизме с крахмальной слизью. Больному необходимо давать горячий крепкий сладкий чай или кофе, содержащийся в этих напитках кофеин способствует стимуляции дыхания, сердечнососудистой системы и пробуждению. <text:line-break/><text:line-break/>Суррогаты алкоголя: <text:line-break/><text:line-break/>Метиловый спирт — менее ядовит, чем этиловый, но в процессе его окисления в организме образуется крайне ядовитые продукты (муравьиная кислота и формальдегид), которые и вызывают отсроченные и очень тяжелые последствия. Индивидуальная чувствительность к метиловому спирту колеблется еще больше, чем к этиловому, минимальная доза для человека считается 100 мл. Летальность при отравлении метиловым спиртом значительна.<text:line-break/><text:line-break/>Симптомы и течение. При очень больших дозах отравление может протекать в молниеносной форме. В таком случае все явления, сходные с тяжелым алкогольным опьянением (эйфория, расстройства координации, возбуждение), развиваются гораздо быстрее, и смерть может наступить в течение 2-3 часов. При относительно небольших дозах метилового спирта отравление развивается по типу скрытого периода. <text:line-break/><text:line-break/>При легкой форме отравления появляются головная боль, тошнота, упорная рвота, боли в области желудка, головокружение и умеренное нарушение зрения: мелькание "мушек" перед глазами, неясность видения — "туман перед глазами". Эти явления держатся от 2 до 7 суток, а затем проходят. <text:line-break/><text:soft-page-break/><text:line-break/>При средней форме отравления наблюдаются те же явления, но более выраженные и через 1-2 дня наступает слепота. При этом зрение сначала медленно восстанавливается, но не полностью, и через некоторое время опять ухудшается. Прогноз для жизни благополучный, для зрения плохой. Неблагоприятным признаком является стойкое расширение зрачка. <text:line-break/><text:line-break/>Тяжелая форма начинается так же, но затем появляется сонливость и оглушенность, через б-10 часов могут появиться боли в ногах, голове, нарастает жажда. Кожные покровы и слизистые оболочки сухие, воспаленные, с синюшным оттенком, язык обложен серым налетом, запах алкоголя изо рта. Пульс частый, с постепенным замедлением и нарушением ритма, артериальное давление повышено с последующим его падением. Сознание становится спутанным, возникает психомоторное возбуждение, возможны судороги. Иногда быстро развивается коматозное состояние, ригидность затылочных мышц, гипертонус мышц конечностей. Смерть наступает от паралича дыхания и падения сердечно-сосудистой деятельности. <text:line-break/><text:line-break/>Лечение. Сходно с таковым при алкогольной коме: промывание желудка с последующим введением 20-30 г натрия сульфата, растворенного в стакане воды, через зонд. Борьба с нарушениями дыхания — вдыхание чистого кислорода, при необходимости и возможности — искусственная вентиляция легких. Промывание желудка следует неоднократно повторять в течение 2-3 суток, так как метиловый спирт всасывается из желудочно-кишечного тракта медленно. В первые часы после отравления показано назначение этилового спирта в виде стакана коньяка внутрь или в виде 2-5 % раствора в вену капельно из расчета до 1 мл чистого алкоголя на 1 кг массы больного. Введение этилового спирта предотвращает окисление метилового до муравьиной кислоты и формальдегида и ускоряет его выведение. Для борьбы с поражением глаз следует прибегать к ранним люмбальным пункциям и к назначению АТФ, атропина, преднизолона, витаминов (ретинола, аскорбиновой кислоты, тиамина, рибофлавина и др.) в принятых дозах. <text:line-break/><text:line-break/>Гидролизный и сульфитный спирты. Представляют собой этиловый спирт, полученный из древесины путем гидролиза в 1,11,4 раза токсичнее этилового спирта из-за примесей метилового спирта, карбонильных соединений и др. <text:line-break/><text:line-break/>Симптомы, лечение см. Спирт этиловый. <text:line-break/><text:line-break/>Спирт муравьиный. По характеру действия приближается к метиловому. Смертельная доза около 150 г. Симптомы — см. Метиловый спирт. Чаще наблюдается выраженное психомоторное возбуждение, делириозное состояние (по типу "белой горячки"), через 2-4 суток развивается острая почечная недостаточность. <text:line-break/><text:line-break/>Лечение см. Спирт метиловый. Лечение острой почечной недостаточности. <text:line-break/><text:line-break/>Одеколоны и лосьоны — косметические средства, имеющие в своем составе до 60% этилового спирта, метиловый спирт, альдегиды, эфирные масла и другие примеси, что обусловливает большую их токсичность по сравнению с этиловым спиртом. <text:line-break/><text:line-break/>Симптомы, лечение см. Спирт этиловый. <text:line-break/><text:line-break/>Политуры — токсический этиловый спирт с содержанием большого количества ацетона, бутилового и амилового спиртов и других примесей. Некоторые виды политур содержат анилиновые красители. <text:line-break/><text:line-break/><text:soft-page-break/>Симптомы, лечение см. Спирт этиловый, Анилин. <text:line-break/><text:line-break/>Клей БФ. Основой его является фенольно-формальдегидная смола и поливинилацеталь, растворенные в этиловом спирте, ацетоне и хлороформе. Токсическое действие зависит от состава серии клея, веществарастворителя, а также степени осаждения и удаления из раствора смолы перед принятием внутрь. <text:line-break/><text:line-break/>Симптомы, лечение — см. Спирт этиловый, метиловый, Ацетон. <text:line-break/><text:line-break/>Антифриз — смесь гликолей: этиленгликоля, пропиленгликоля и полигликолей (тормозная жидкость). Токсическое действие антифриза в основном связано с этиленгликолем. Смертельная доза последнего — около 100 мл, т.е. стакан антифриза. <text:line-break/><text:line-break/>Сам этиленгликоль малоядовит, тяжелые последствия вызывают его метаболиты, в частности щавелевая кислота. Она вызывает ацидоз ("закисление крови"), а образующиеся в моче кристаллы оксалата кальция повреждают почки. <text:line-break/><text:line-break/>Симптомы. Явление легкого алкогольного опьянения при хорошем самочувствии. Спустя 5-8 ч появляются боли в подложечной области и животе, сильная жажда, головная боль, рвота, понос. Кожные покровы сухие, гиперемированы. Слизистые оболочки с синюшным оттенком. Психомоторное возбуждение, расширение зрачков, повышение температуры. Одышка. Учащение пульса. При тяжелых отравлениях наступают потеря сознания, ригидность затылочных мышц, судороги. Дыхание глубокое, шумное. Явления острой сердечно-сосудистой недостаточности (коллапс, отек легких). Со 2-3 дня после отравления развиваются симптомы острой почечной недостаточности. Появляется желтушность кожных покровов, увеличивается и становится болезненной печень. Отравленные могут погибнуть при явлениях нарастающей уремии. <text:line-break/><text:line-break/>Распознавание. Диагностический признак — появление кристаллов оксалата кальция в моче и наступление через 2-3 суток стадии почечных явлений: боли в пояснице и животе, болезненное мочеиспускание, моча цвета "мясных помоев". <text:line-break/><text:line-break/>Лечение. В основном то же, что и при алкогольном отравлении: промывание желудка и солевое слабительное, борьба с нарушениями дыхания и ацидозом с помощью раствора натрия гидрокарбопата (соды), который принимается внутрь или вводится внутривенно. <text:line-break/><text:line-break/>Специфическим для данного отравления является борьба с нарушениями функции почек. Для этого следует назначать обильное питье, осмотические диуретики или фуросемид (0,04-0,12 г внутрь или 23 мл I % раствора в вену или в мышцы). При приеме диуретиков следует компенсировать потерю воды, калия, натрия и хлора из организма попутным введением солевых плазмозаменяющих растворов в количестве, равном или несколько превышающем диурез. Для предупреждения повреждения почек оксалатом кальция необходимо назначить внутримышечно сульфат магния по 5 мл 25 % раствора в сутки. При наличии признаков отека мозга и менингеальных симптомов следует провести люмбальную пункцию. При приеме внутрь более 200 мл яда — гемодиализ в 1-е сутки после отравления, перитонеальный диализ. При развитии анурии прогноз крайне неблагоприятный. <text:line-break/><text:line-break/><text:line-break/><text:line-break/><text:line-break/>  </text:p>
      <text:p text:style-name="Standard"/>
      <text:p text:style-name="Standard"><text:soft-page-break/><text:span text:style-name="T1">Раздел 4. ОТРАВЛЕНИЯ ОРГАНИЧЕСКИМИ РАСТВОРИТЕЛЯМИ</text:span> <text:line-break/><text:line-break/>Ацетон. Применяется в качестве растворителя в производстве различных лаков, искусственного шелка, кинопленки и пр. Слабый наркотический яд, поражающий все отделы центральной нервной системы. Проникает в организм через органы дыхания, органы пищеварения (при приеме внутрь). <text:line-break/><text:line-break/>Симптомы: клиническая картина сходна с алкогольной интоксикацией. Однако коматозное состояние не достигает большой глубины. Слизистая оболочка полости рта и глотки отечна, воспалена. Изо рта — запах ацетона. При отравлении парами ацетона появляются симптомы раздражения слизистых оболочек глаз, дыхательных путей, возможны головные боли, обморочные состояния. Иногда наблюдаются увеличение и болезненность печени, желтушность склер. <text:line-break/><text:line-break/>Возможно появление признаков острой почечной недостаточности (снижение диуреза, появление белка и эритроцитов в моче). Часто развиваются бронхит и пневмонии. <text:line-break/><text:line-break/>Первая помощь. Вывести пострадавшего на свежий воздух. При обмороке давать вдыхать нашатырный спирт. Покой. Горячий чай, кофе. Неотложная помощь и лечение при тяжелом состоянии — см. Этиловый спирт (Отравления алкоголем и его суррогатами). <text:line-break/><text:line-break/>Кроме того, профилактика острой почечной недостаточности, оксигенотерапия (кислородом), антибиотики, в том числе ингаляция ими. <text:line-break/><text:line-break/>Дихлорэтан, четыреххлористый углерод, трихлорэтилен относятся к группе хлорированных углеводородов, широко применяющихся в качестве растворителей во многих отраслях производства, в быту для склеивания пластмассовых изделий, чистки одежды и пр. Токсическое действие этих веществ связано с наркотическим воздействием на нервную систему, резкими дистрофическими изменениями печени и почек. Наиболее токсичен дихлорэтан. Смертельная доза при приеме его внутрь 20 мл. Отравления возможны при поступлении яда внутрь, через дыхательные пути, кожные покровы. <text:line-break/><text:line-break/>Выделяют четыре ведущих клинических синдрома: <text:line-break/><text:line-break/>Токсическое поражение центральной нервной системы проявляется в ранние сроки после отравления в виде головокружения, неустойчивости походки, выраженного психомоторного возбуждения. В тяжелых случаях развивается коматозное состояние, частым осложнением которого является нарушение дыхания по типу механической асфиксии (бронхорея, западение языка, обильное выделение слюны). <text:line-break/><text:line-break/>Синдром острого гастрита и гастроэнтерита, при котором отмечается повторная рвота со значительной примесью желчи, в тяжелых случаях частый жидкий стул, хлопьевидный со специфическим запахом. <text:line-break/><text:line-break/>Синдром острой сердечно-сосудистой недостаточности проявляется стойким падением артериального давления с отсутствием пульса на периферических артериях и наблюдается обычно на фоне психомоторного возбуждения или коматозного состояния. В некоторых случаях падению артериального давления предшествует кратковременное повышение его и резкая тахикардия. Развитие сердечно-сосудистой недостаточности характерно для отравлений дихлорэтаном и является прогностически плохим фактором, так как обычно заканчивается летальным исходом в течение первых 3 суток. <text:line-break/><text:line-break/><text:soft-page-break/>Синдром острого токсического гепатита с явлениями печеночно-почечной недостаточности. Токсический гепатит развивается у большинства больных на 2-3 сутки после отравления. Основные клинические проявления — увеличение печени, спастические боли в области печени, желтушность склер и кожных покровов. Нарушение функции почек проявляется развитием альбуминурии различной степени. У некоторых больных в течение первой недели после отравления возникает острая почечная недостаточность (азотемия, уремия), что более типично для отравлений черыреххлористым углеродом. <text:line-break/><text:line-break/>Ингаляционные отравления дихлорэтаном и четыреххлористым углеродом могут давать тяжелую клиническую картину, при действии паров четыреххлористого углерода часто развивается печеночно-почечная недостаточность. Причины смерти: ранние — сердечно-сосудистая недостаточность (1-3 суток) и поздние - печеночная кома, уремия. <text:line-break/><text:line-break/>Первая помощь и лечение в период комы точно такие же, как при отравлении алкоголем, так как и в том и другом случае имеет место глубокий наркоз с нарушением дыхания, кровообращения и ацидозом ("закислением крови"). Поражение почек лечат так же, как аналогичные нарушения при отравлении антифризом (см. Отравления алкоголем и его суррогатами). Для восстановления функции печени назначают витамины группы В, С, глюкокортикоиды, инсулин с глюкозой, лечение проводится в стационаре в поздние сроки после отравления. <text:line-break/><text:line-break/>Скипидар. Растворитель лаков, красок, сырье для получения камфоры, терпиниола и др. Токсические свойства связаны с наркотическим действием на центральную нервную систему и местным прижигающим действием. Смертельная доза — 100 мл. <text:line-break/><text:line-break/>Симптомы: резкие боли по ходу пищевода и в животе, рвота с примесью крови, жидкий стул, частые позывы на мочеиспускание, сильная слабость, головокружение. При тяжелых отравлениях — психомоторное возбуждение, бред, дезориентация, судороги, потеря сознания. В глубокой коме возможны нарушения дыхания по типу механической асфиксии. Осложнения: бронхопневмония, острый нефрит. Возможно развитие острой почечной недостаточности. <text:line-break/><text:line-break/>Первая помощь: промывание желудка, солевое слабительное (не касторовое масло). <text:line-break/><text:line-break/>Обильное питье, слизистые отвары. Внутрь активированный уголь, кусочки льда. <text:line-break/><text:line-break/>Лечение. Промывание желудка через зонд и другие мероприятия (см. Кислоты). <text:line-break/><text:line-break/>Паранефральная двусторонняя блокада новокаином. При коме — алкалинизация мочи. Сердечно-сосудистые средства. Витамины группы В. При возбуждении и судорогах — аминазин с барбамилом. <text:line-break/><text:line-break/><text:span text:style-name="T1">Раздел 5. ОТРАВЛЕНИЕ АНИЛИНОМ</text:span> <text:line-break/><text:line-break/>Антифриз. Используется в производстве красителей (химические краски, карандаши), фармацевтических препаратов, полимеров. Поступает через дыхательные пути, пищеварительный тракт, кожные покровы. <text:line-break/><text:line-break/>Симптомы: Синюшная окраска слизистых оболочек губ, ушей, ногтей. Резкая слабость, головокружение, шум в ушах, головная боль, эйфория с двигательным возбуждением, рвота, одышка. При тяжелых отравлениях — нарушение сознания и коматозное состояние. Острая печеночно-почечная недостаточность. <text:line-break/><text:soft-page-break/><text:line-break/>Первая помощь: промывание желудка с активированным углем, вазелиновым маслом, солевые слабительные, яичные белки, горячее питье. Согревание тела. <text:line-break/><text:line-break/>При попадании на кожу-обмывание пораженных мест раствором перманганата калия (1:1000), водой и мылом. Горячий душ и ванна противопоказаны. При ослаблении дыхания — 40 % раствор глюкозы с аскорбиновой кислотой, тиосульфат натрия (100 мл 30 % раствора) внутривенно. Повторное замещение кропи. Форсированный диурез (алкалинизация мочи и водная нагрузка). Противопоказаны алкоголь и другие спирты. Лечепиеострой почечной недостаточности. Оксигепотерапия (кислородом) постоянно. <text:line-break/><text:line-break/><text:span text:style-name="T1">Раздел 6. ОТРАВЛЕНИЯ ПРОДУКТАМИ НЕФТИ, УГЛЯ</text:span> <text:line-break/><text:line-break/>Антифриз — см. Отравления алкоголем и его суррогатами. <text:line-break/><text:line-break/>Бензин (керосин). Токсические свойства связаны с наркотическим действием на центральную нервную систему. Отравления могут возникать при поступлении паров бензина в дыхательные пути, при воздействии на большие участки кожных покровов. Токсическая доза при приеме внутрь 20-50 г. <text:line-break/><text:line-break/>Симптомы. При отравлении, вызванном вдыханием невысоких концентраций бензина, наблюдаются явления, сходные с состоянием опьянения: психическое возбуждение, головокружение, тошнота, рвота, покраснение кожных покровов, ращение пульса, в более тяжелых случаях обморочное состояние с развитием судорог и повышением температуры. У шоферов при засасывании бензина в шланг он иногда проникает в легкое, что приводит к развитию "бензинной пневмонии": быстро появляются боли в боку, одышка, кашель с ржавой мокротой, резкое повышение температуры. Изо рта явный запах бензина. При попадании бензина внутрь появляются обильная и повторная рвота, головная боль, боли в животе, жидкий стул. Иногда отмечаются увеличение печени и ее болезненность, желтушность склер. <text:line-break/><text:line-break/>Лечение. Вынести пострадавшего на свежий воздух, вдыхание кислорода, искусственное дыхание. При попадании бензина внутрь промыть желудок через зонд, дать слабительное, горячее молоко, грелки на живот. Антибиотики (2000000 ЕД пенициллина и 1 г стрептомицина) внутримышечно, ингаляции антибиотиков. Сердечно-сосудистые средства (кордиамин, камфора, кофеин). При явлениях "бензинной пневмонии" — АКТГ (40 единиц ежедневно), аскорбиновая кислота (10 мл 5% раствора) внутримышечно. Противопоказаны алкоголь, рвотные средства и адреналин. <text:line-break/><text:line-break/>Бензол. Смертельная концентрация в крови 0,9 мг/л. <text:line-break/><text:line-break/>Быстро всасывается в легких, желудочно-кишечном тракте. <text:line-break/><text:line-break/>Симптомы: При вдыхании паров бензола — возбуждение, подобное алкогольному, судороги, бледность лица, слизистые оболочки красного цвета, зрачки расширены. Одышка. Снижение артериального давления, возможно кровотечение из носа, десен, маточные кровотечения, явления паралича дыхательного центра. Смерть может наступить от остановки дыхания и падения сердечной деятельности. При приеме бензола внутрь возникают боли в животе, рвота, явления поражения печени (желтуха и т.д.). <text:line-break/><text:line-break/>Лечение. Удалить пострадавшего из опасной зоны. Промывание желудка через зонд, вазелиновое масло внутрь — 200 мл, солевое слабительное — 30 г сульфата натрия <text:soft-page-break/>(глауберова соль). Форсированный диурез. Операция замещения крови. 30 % р-р тиосульфата натрия — 200 мл внутривенно. Ингаляция кислорода. Симптоматическая терапия. <text:line-break/><text:line-break/>Нафталин. Смертельная доза: для взрослых — 10 г, для детей — 2 г. Отравления возможны при вдыхании паров или пыли, при проникновении через кожу, попадании в желудок. <text:line-break/><text:line-break/>Симптомы: оцепенелость, сопорозное состояние. Диспепсические расстройства, боли в животе. Поражение почек по типу выделительного нефроза (белок в моче, гематурия, цилиндрурия). Возможно поражение сетчатки глаз. <text:line-break/><text:line-break/>Лечение. Промывание желудка, солевое слабительное. Алкалинизация мочи. Хлорид кальция (10 мл 10 % раствора), аскорбиновая кислота (10 мл 5% раствора) внутривенно, внутрь рутин, рибофлавин по 0,02 г повторно. Лечение острой почечной недостаточности. <text:line-break/><text:line-break/><text:span text:style-name="T1">Раздел 7. ОТРАВЛЕНИЯ ЯДОХИМИКАТАМИ (ПЕСТИЦИДАМИ).</text:span> <text:line-break/><text:line-break/>Различают следующие ядохимикаты: средства для борьбы с насекомыми (инсектициды), средства для уничтожения сорной травы (гербициды), препараты, применяемые против тли (афициды) и др. Ядохимикаты, способные вызывать гибель насекомых, микроорганизмов, растений, небезвредны для человека. Проявляют свое токсическое действие независимо от пути проникновения в организм (через рот, кожу или органы дыхания). <text:line-break/><text:line-break/>Фосфор-органические соединения (ФОС) — хлорофос, тиофос, карбофос, дихлофос и др. используют в качестве инсектицидов. <text:line-break/><text:line-break/>Симптомы отравления. <text:line-break/><text:line-break/>Стадия I: психомоторное возбуждение, миоз (сокращение зрачка до размера точки), стеснение в груди, одышка, влажные хрипы в легких, потливость, повышение артериального давления. <text:line-break/><text:line-break/>Стадия II: преобладают мышечные подергивания, судороги, нарушение дыхания, непроизвольный стул, учащенное мочеиспускание. Коматозное состояние. <text:line-break/><text:line-break/>Стадия III: нарастает дыхательная недостаточность до полной остановки дыхания, параличи мышц конечностей, падение артериального давления. Нарушение сердечного ритма и проводимости сердца. <text:line-break/><text:line-break/>Первая помощь. Пострадавшего необходимо немедленно вывести или вынести из отравленной атмосферы. Загрязненную одежду снять. Кожу обильно промыть теплой водой с мылом. Глаза промыть 2 % теплым раствором питьевой соды. При отравлении через рот пострадавшему дают выпить несколько стаканов воды лучше с питьевой содой (1 чайная ложка на стакан воды), затем вызывают рвоту раздражением корня языка. <text:line-break/><text:line-break/>Эту манипуляцию повторяют 2-3 раза, после чего дают выпить еще полстакана 2 % раствора соды с добавлением 1 столовой ложки активированного угля. Рвоту можно вызвать инъекцией 1 % раствора апоморфина. <text:line-break/><text:line-break/>Специфическую терапию проводят также немедленно, она заключается в интенсивной атропинизации. При 1 стадии, отравления атропин (2-3 мл 0,1<draw:frame draw:style-name="fr1" draw:name="Графический объект1" text:anchor-type="as-char" svg:width="0.529cm" svg:height="0.529cm" draw:z-index="0"><draw:image xlink:href="http://s60.ucoz.net/sm/2/wacko.gif" xlink:type="simple" xlink:show="embed" xlink:actuate="onLoad"/></draw:frame> вводят под кожу в течение суток до сухости слизистых оболочек. Во II стадии инъекции атропина в вену (3 мл в 15-20 мл раствора глюкозы) повторно до купирования бронхореи и сухости слизистых оболочек. В <text:soft-page-break/>коме интубация, отсос слизи из верхних дыхательных путей, атропинизация в течение 2-3 суток. В III стадии поддержание жизни возможно только при помощи искусственною аппаратного дыхания, атропин в вену капельно (30-50 мл). реактиваторы холинэстеразы. При коллапсе норадреналин и др. мероприятия. Кроме того, в первых двух стадиях показаны раннее введение антибиотиков и оксигенотерапия. <text:line-break/><text:line-break/>При бронхоспастическнх явлениях — применения аэрозоли пенициллина с атропином. метацином и новокаином. <text:line-break/><text:line-break/>Хлор-органические соединения (ХОС) — гексахлоран, гексабензол, ДДТ и др. также используются в качестве инсектицидов. Все ХОС хорошо растворяются в жирах и липидах, поэтому накапливаются в нервных клетках, блокируют дыхательные ферменты в клетках. Смертельная доза ДДТ: 10-15 г. <text:line-break/><text:line-break/>Симптомы. При попадании яда на кожу возникает дерматит. При ингаляционном поступлении — раздражение слизистой оболочки носоглотки, трахеи, бронхов. Возникают носовые кровотечения, боль в горле, кашель, хрипы в легких, покраснение и резь в глазах. <text:line-break/><text:line-break/>При поступлении внутрь - диспепсические расстройства, боли в животе, через несколько часов судороги икроножных мышц, шаткость походки, мышечная слабость, ослабление рефлексов. При больших дозах яда возможно развитие коматозного состояния. <text:line-break/><text:line-break/>Может быть поражение печени и почек. <text:line-break/><text:line-break/>Смерть наступает при явлениях острой сердечно-сосудистой недостаточности. <text:line-break/><text:line-break/>Первая помощь — аналогична при отравлении ФОС (см. выше). После промывания желудка рекомендуется внутрь смесь "ГУМ: 25 г танина, 50 г активированного угля, 25 г окиси магния (жженая магнезия), размешать до консистенции пасты. Через 10-15 минут принять солевое слабительное. <text:line-break/><text:line-break/>Лечение. Глюконат кальция (10 % раствор), хлористый кальций (10 % р-р) 10 мл внутривенно. Никотиновая кислота (3 мл 1 % раствора) под кожу повторно. Витаминотерапия. При судорогах — барбамил (5 мл 10 % раствора) внутримышечно. Форсированный диурез (алкалинизация и водная нагрузка). Лечение острой сердечно-сосудистой и острой почечной недостаточности. Терапия гипохлоремии: в вену 10-30 мл 10 % раствора хлорида натрия. <text:line-break/><text:line-break/>Мышьяк и его соединения. Арсенат кальция, арсенит натрия, парижская зелень и др. мышьякосодержащие соединения применяются в качестве ядохимикатов для протравливания семян и борьбы с сельскохозяйственными вредителями, они физиологически активны и ядовиты. Смертельная доза при приеме внутрь 0,06-0,2 г. <text:line-break/><text:line-break/>Симптомы. После поступления яда в желудок обычно развивается желудочно-кишечная форма отравления. Через 2-8 ч появляются рвота, металлический вкус во рту, сильные боли в животе. Рвотные массы зеленоватого цвета, жидкий частый стул, напоминающий рисовый отвар. Наступает резкое обезвоживание организма, сопровождающееся судорогами. Кровь в моче, желтуха, анемия, острая почечная недостаточность. Коллапс, кома. Паралич дыхания. Смерть может наступить через несколько часов. <text:line-break/><text:line-break/>Первая помощь. При попадании в желудок немедленное энергичное промывание водой со взвесью слабительных — окиси или сульфата магния (20 г на 1 л воды), рвотные: <text:soft-page-break/>поддерживать рвоту теплым молоком или смесью молока со сбитыми яичными белками. После промывания внутрь — свежеприготовленное "противоядие мышьяка" (каждые 10 минут по 1 чайной ложке до прекращения рвоты) или 2-3 столовые ложки противоядной смеси "ГУМ: в 400 мл воды развести до консистенции пасты 25 г танина, 50 г активированного угля, 25 г окиси магния — жженой магнезии. <text:line-break/><text:line-break/>В возможно ранние сроки внутримышечное введение унитиола или дикаптола, заместительное переливание крови. При резких болях в кишечнике — платифиллин, атропин подкожно, паранефральная блокада новокаином. Сердечно-сосудистые средства по показаниям. Лечение коллапса. Гемодиализ в первые сутки после отравления, перитонеальный диализ, форсированный диурез. Симптоматическое лечение. <text:line-break/><text:line-break/><text:span text:style-name="T1">Раздел 8. ОТРАВЛЕНИЯ КИСЛОТАМИ</text:span><text:line-break/><text:line-break/>В народном хозяйстве и в быту используются различные концентрированные и слабые кислоты: азотная, серная, соляная, уксусная, щавелевая, плавиковая и ряд их смесей ("царская водка"). <text:line-break/><text:line-break/>Общие симптомы. При вдыхании паров крепких кислот возникает раздражение и ожог глаз, слизистых оболочек носоглотки, гортани, носовые кровотечения, боль в горле, охриплость голоса из-за спазма голосовой щели. Особенно опасны отеки гортани и легких. <text:line-break/><text:line-break/>При попадании кислот на кожу возникают химические ожоги, глубина и тяжесть которых определяются концентрацией кислоты и площадью ожога. <text:line-break/><text:line-break/>При поступлении кислоты внутрь поражается пищеварительный тракт: резчайшие боли полости рта, по ходу пищевода и желудка. Повторная рвота с примесью крови, пищеводно-желудочные кровотечения. Значительная саливация (обильное слюнотечение), приводящая к механической асфиксии (удушью) в связи с болезненностью акта откашливания и отеком гортани. К концу первых суток в тяжелых случаях, особенно при отравлениях уксусной эссенцией, появляется желтушность кожных покровов. Моча приобретает окраску от розовой до темно-коричневой. Печень увеличена и болезненна при пальпации. Явление реактивного перитонита. На 2-3 сутки нарастают боли в животе, возможно прободение желудка. <text:line-break/><text:line-break/>Частыми осложнениями являются гнойный трахеобронхит и пневмонии, ожоговая астения, кахексия, рубцовые сужения пищевода и желудка. Смерть может наступить в первые часы при явлениях ожогового шока. <text:line-break/><text:line-break/>Первая помощь и лечение. Если отравление произошло от вдыхания паров, пострадавшего необходимо вывести из загрязненной атмосферы, прополоскать глотку водой, содовым раствором (2 <draw:frame draw:style-name="fr1" draw:name="Графический объект2" text:anchor-type="as-char" svg:width="0.529cm" svg:height="0.529cm" draw:z-index="1"><draw:image xlink:href="http://s60.ucoz.net/sm/2/wacko.gif" xlink:type="simple" xlink:show="embed" xlink:actuate="onLoad"/></draw:frame> или раствором фурацилина (1:5000). Внутрь — теплое молоко с содой или щелочную минеральную (боржоми) воду, горчичники на область гортани. Глаза промыть и закапать 1-2 капли 2 % раствора новокаина или 0,5 % раствора дикаина. <text:line-break/><text:line-break/>Если отравление произошло при попадании яда внутрь, то необходимо немедленное промывание желудка обильным количеством воды через зонд или беззондовым способом. Внутрь — молоко, яичные белки, крахмал, слизистые отвары, окись магния (жженая магнезия) — 1 столовая ложка на стакан воды, глотать кусочки льда, пить растительное масло (100 г). <text:line-break/><text:line-break/>Основные принципы симптоматического лечения после госпитализации — борьба с болевым шоком. При появлении темной мочи — введение в вену бикарбоната натрия, сердечно-<text:soft-page-break/>сосудистые средства, новокаиновая блокада. В случаях значительной кровопотери — повторные переливания крови. Раннее применение массивных доз антибиотиков, гидрокортизон или АКТГ. Витаминотерапия. Кровоостанавливающие средства — викасол внутримышечно, хлористый кальций в вену. <text:line-break/><text:line-break/>При отеке гортани ингаляция аэрозоли пенициллина с эфедрином. В случае безуспешности этого мероприятия — трахеотомия. <text:line-break/><text:line-break/>Голод в течение 2-3 суток, затем диета N 1а до 1,5 месяцев. <text:line-break/><text:line-break/>Кислота азотная. Симптомы: боли и ожоги губ, полости рта, зева, пищевода, желудка. Желтая окраска слизистой рта. Рвота желтоватыми кровянистыми массами. Затруднение глотания. Болезненность и вздутие живота. В моче белок и кровь. В тяжелых случаях коллапс и потеря сознания. <text:line-break/><text:line-break/>Первая помощь: промывание желудка, жженая магнезия или известковая вода через 5 минут по 1 столовой ложке. Обильное питье воды, воды со льдом, молока (стаканами), сырые яйца, сырой яичный белок, жиры и масла, слизистые отвары. <text:line-break/><text:line-break/>Кислота борная. Симптомы: рвота и понос. Головные боли. Сыпи на коже, начинающиеся с лица. Упадок сердечной деятельности, коллапс. <text:line-break/><text:line-break/>Первая помощь: промывание желудка, щелочное питье. При упадке сердечной деятельности возбуждающие. <text:line-break/><text:line-break/>Кислота серная. Симптомы: ожоги губ черноватого цвета, слизистой — белого и бурого цвета. Рвотные массы бурого, шоколадного цвета. Первая помощь — см. Кислота азотная. <text:line-break/><text:line-break/>Кислота соляная. Симптомы: ожоги слизистой рта черноватого цвета. Первая помощь — см. Кислота азотная. <text:line-break/><text:line-break/>Кислота уксусная, уксусная эссенция. <text:line-break/><text:line-break/>Симптомы: кровянистая рвота, серовато-белая окраска слизистой рта, запах уксуса изо рта. <text:line-break/><text:line-break/>Первая помощь — см. Кислота азотная. <text:line-break/><text:line-break/>Фенолы (карболовая кислота, лизол, гваякол). Смертельная доза карболовой кислоты: 10 г. <text:line-break/><text:line-break/>Симптомы: диспепсические явления, боли за грудиной и в животе, рвота с примесью крови, жидкий стул. Для легких отравлений характерны головокружение, оглушенность, головная боль, резкая слабость, цианоз, нарастающая одышка. При тяжелых отравлениях быстро развивается коматозное состояние, для которого характерно сужение зрачков, нарушение дыхания по типу механической асфиксии (аспирация рвотных масс, западение языка. Преобладают явления наркотического поражения центральной нервной системы. Через 2-3 суток возможно развитие острой почечной недостаточности, особенно при обширных ожогах кожи лизолом или раствором карболовой кислоты. Типична темная моча в результате окисления на воздухе выделяемых с ней продуктов фенола. Смерть наступает от паралича дыхания и падения сердечно-сосудистой деятельности. <text:line-break/><text:line-break/>Первая помощь. Восстановление нарушенного дыхания — туалет полости рта, и др. Осторожное промывание желудка через зонд теплой водой с добавлением 2 столовых ложек <text:soft-page-break/>активированного угля или жженой магнезии. Солевое слабительное. Жиры в том числе касторовое масло, противопоказаны! При попадании фенола на кожу удалить одежду, соприкасающуюся с ядом, обмыть кожу оливковым (растительным) маслом. <text:line-break/><text:line-break/>Лечение. Унитиол (10 мл 5% раствора) внутримышечно. Тиосульфат натрия (100 мл 30 % раствора) капельно с глюкозой в вену. Двусторонняя паранефральная блокада новокаином. Витаминотерапия: аскорбиновая кислота (10 мл 5% раствора) внутримышечно. Форсированный диурез (алкалинизация мочи и водная нагрузка). Сердечно-сосудистые средства. Антибиотики. <text:line-break/><text:line-break/><text:span text:style-name="T1">Раздел 9. ОТРАВЛЕНИЕ ЩЕЛОЧАМИ</text:span><text:line-break/><text:line-break/>Щелочи — хорошо растворимые в воде основания, водные растворы которых широко применяются в промышленности, медицине, быту. Едкий натр (каустическая сода), едкое кали, нашатырный спирт (аммиак), гашеная и негашеная известь, поташ, жидкое стекло (силикат натрия). <text:line-break/><text:line-break/>Симптомы: ожог слизистой губ, рта, пищевода, желудка. Кровавая рвота и кровавый понос. Резкие боли во рту, глотке, пищеводе и животе. Слюнотечение, расстройства глотания. Сильная жажда. Поражение почек, моча щелочной реакции. Судороги, коллапс. Иногда отек гортани. Смерть может наступить от болевого шока, в более поздние сроки — от осложнений (перфорация желудка, перитонит, пневмония и т.д.). <text:line-break/><text:line-break/>Первая помощь: промывание желудка сразу после отравления. Обильное питье слабых растворов кислот (0,5-1 % раствора уксусной или лимонной кислоты), апельсиновый или лимонный сок, молоко, слизистые жидкости, масляные эмульсии. Глотать кусочки льда, лед на живот. При резких болях подкожно морфин и др. обезболивающие. Срочная госпитализация: лечение симптоматическое. <text:line-break/><text:line-break/><text:span text:style-name="T1">Раздел 10. ОТРАВЛЕНИЕ МЕТАЛЛАМИ И ИХ СОЛЯМИ</text:span> <text:line-break/><text:line-break/>Барий. Используется в вакуумной технике, в сплавах (типографские, подшипниковые). Соли бария — в производстве красок, стекол, эмалей, медицине. <text:line-break/><text:line-break/>Токсичны все растворимые соли бария. Практически нетоксичен нерастворимый сульфат бария, применяемый в рентгенологии. Смертельная доза хлорида бария при приеме внутрь 0,8-0,9 г, углекислого бария — 2-4 г. <text:line-break/><text:line-break/>Симптомы. При приеме внутрь ядовитых солей бария возникают жжение во рту, боли в области желудка, слюнотечение, тошнота, рвота, жидкий стул, головокружение. Кожные покровы бледные, покрыты холодным потом, через 2-3 ч возникает выраженная мышечная слабость (вялый паралич мышц верхних конечностей и шеи). Пульс замедлен, слабый, отмечаются нарушения сердечного ритма, падение артериального давления. Одышка, цианоз слизистых оболочек. <text:line-break/><text:line-break/>Лечение: промывание желудка, слабительные средства, сифонные клизмы. Симптоматическая терапия. <text:line-break/><text:line-break/>Медь и ее соединения (окись меди, медный купорос, бордосская жидкость, карбонат меди и др.) Смертельная доза медного купороса 10 мл. <text:line-break/><text:line-break/>Симптомы. Медный вкус во рту, рвота сине-зелеными массами, кровавый понос, сильная <text:soft-page-break/>жажда, резкие боли в животе. Головная боль, слабость, головокружение, затруднение дыхания, судороги, коллапс. <text:line-break/><text:line-break/>Уменьшение мочи, она черного цвета, много белка. Острая почечная недостаточность (анурия, уремия). Часты явления гипохромной анемии. Осложнения: нефрит, энтероколит. При попадании соединений меди в верхние дыхательные пути развиваются явления "острой литейной лихорадки": озноб, сухой кашель, температура до 40°С , головная боль, слабость, одышка, аллергические явления — мелкая красная сыпь на коже и зуд. <text:line-break/><text:line-break/>Первая помощь. При попадании в желудок вызывают рвоту, затем проводят повторные промывания желудка, лучше 0,1 % раствором желтой кровяной соли, этот же раствор дается внутрь по 1-3 столовых ложки каждые 15 минут. Назначают 1 столовую ложку активированного угля на стакан теплой воды, солевое слабительное, обильное питье, белковую воду, яичные белки. Нельзя давать жиров (масла, молока, касторового масла). При болях в животе — тепло (грелку) и инъекции 0,1 % раствора атропина сульфата подкожно. Внутрь — комплексоны типа унитиола, динатриевая соль ЭДТА, БАЛ. При "медной лихорадке" — обильное питье, потогонные и мочегонные средства, а также жаропонижающие и бромиды. Антибиотики, витаминотерапия, лечение почечной недостаточности и др. симптоматическое лечение. <text:line-break/><text:line-break/>Ртуть и ее соединения (сулема, каломель, киноварь и т.д.). Металлическая ртуть при попадании внутрь мало токсична. Смертельная доза сулемы при приеме внутрь 0,5 г, которая является наиболее токсичной из неорганических солей ртути, из органических — новурит, промеран, меркузал. <text:line-break/><text:line-break/>Симптомы. При поступлении яда в желудочно-кишечный тракт он оказывает прижигающее действие на ткани: резкие боли в животе по ходу пищевода, рвота, через несколько часов жидкий стул с кровью. Медно-красная окраска слизистой оболочки рта и глотки. Набухание лимфатических узлов, металлический вкус во рту, слюнотечение, кровоточивость десен, позже темная кайма сернистой ртути на деснах и губах. Со 2-3 дня появляются симптомы поражения центральной нервной системы — возбудимость, судороги икроножных мышц, эпилептиформные припадки, помрачение сознания. Характерен язвенный колит. В этот период возникают шоковые состояния и коллапс. <text:line-break/><text:line-break/>Первая помощь: простейшие противоядия — окись магния (жженая магнезия), сырые яйца в молоке, белковая вода, теплое молоко в большом количестве, слизистые отвары, слабительное. Промывание желудка проводят с добавлением активированного угля и с последующим введением 80-100 мл антидота Стржижевского (раствор сульфата магния, гидрокарбоната натрия и едкого натра в пересыщенном растворе сероводорода). Через 5-10 минут вновь промывают желудок 3-5 л теплой воды с примесью 50 г активированного угля. В качестве антидота используют 5 % раствор унитиола в теплой воде, который в количестве 15 мл вводят через зонд. Через 10-15 минут вновь промывают желудок раствором унитиола (20-40 мл 5 % раствора унитиола на 1 л воды) и повторно дают первоначальную дозу внутрь. Одновременно ставят высокие сифонные клизмы с теплой водой и 50 г активированного угля. <text:line-break/><text:line-break/>При отсутствии унитиола обезвреживание яда осуществляют с помощью дикаптола по 1 мл внутримышечно (в 1-й день — 4-6 раз, со 2-го дня — 3 раза в день, с 5-го — 1 раз), 30 % раствора тиосульфата натрия (50 мл внутривенно капельно). Показаны противошоковая терапия, инфузионная реанимация, борьба с острой почечной недостаточностью. <text:line-break/><text:line-break/>Свинец и его соединения. Используют для изготовления пластин для аккумуляторов, <text:soft-page-break/>оболочек электрических кабелей, защиты от гамма-излучений, как компонент типографских и антифрикционных сплавов, полупроводниковых материалов, красок. Смертельная доза свинцовых белил: 50 г. <text:line-break/><text:line-break/>Симптомы: Для острой интоксикации характерны серое прокрашивание слизистой оболочки десен, металлический привкус во рту. Отмечаются диспепсические расстройства. Характерны резкие схваткообразпые боли в животе, запоры. Повышение артериального давления. Отмечаются упорные головные боли, бессонница, в особо тяжелых случаях — эпилептиформные судороги, острая сердечно-сосудистая недостаточность. Чаще наблюдается хроническое течение заболевания. Возникают явления токсического гепатита, сопровождающиеся выраженным нарушением функций печени. <text:line-break/><text:line-break/>Первая помощь: промывание желудка 0,5-1% раствором глауберовой или английской соли. Внутрь — английскую соль как слабительное. Обильное питье белковой воды, молока, слизистых отваров. При свинцовой колике теплые ванны, грелка на живот, горячее питье, горячие клизмы с сульфатом магния (английская соль). Подкожно — 1 мл 0,1 % раствора атропина, внутривенно — раствор глюкозы с аскорбиновой кислотой, 10 % раствор бромида натрия по 10 мл с 0,5% раствором новокаина. Специфическое средство лечения — ЭДТА, тетацин-кальций, комплексоны. Унитиол неэффективен. <text:line-break/><text:line-break/>Цинк и его соединения (окись, хлорид, сульфат и др.). Находят широкое применение в гальванопластике, полиграфии, медицине и т.д. Проникают в организм через дыхательную систему, пищеварительный тракт, редко через кожу. <text:line-break/><text:line-break/>Симптомы. При воздействии на органы дыхания паров или частиц цинка возникает "литейная" лихорадка: сладковатый вкус во рту, жажда, усталость, разбитость, тошнота и рвота, боли в груди, покраснение конъюнктивы и зева, сухой кашель. Через 2-3 часа сильный озноб, температура поднимается до 38-40°С , через несколько часов резко падает, сопровождаясь проливным потом. В тяжелых случаях могут развиться пневмония и отек легких. <text:line-break/><text:line-break/>При попадании цинковых соединений через рот — ожог слизистой оболочки рта и пищеварительного тракта: резкая боль в животе, упорная рвота с примесью крови, судороги икроножных мышц, признаки почечной недостаточности. Коллапс. <text:line-break/><text:line-break/>Первая помощь. При "литейной" лихорадке — щелочные ингаляции, обильное питье, покой, тепло и кислород. Внутривенно 20 мл 40% раствора глюкозы с аскорбиновой кислотой (5 мл 5% раствора), препарат ЭДТА. <text:line-break/><text:line-break/>При отравлении через рот — промывание желудка, внутрь — 1 % раствор гидрокарбоната натрия (соды), активированный уголь, солевое слабительное, молоко, слизистые отвары. Внутривенно — глюкоза с аскорбиновой кислотой, внутримышечно — унитиол. <text:line-break/><text:line-break/><text:span text:style-name="T1">Раздел 11. ОТРАВЛЕНИЯ ЦИАНИДАМИ</text:span> <text:line-break/><text:line-break/>К ним относится большая группа химических соединений — производных синильной (цианистоводородной) кислоты. Различают неорганические цианиды (синильная кислота, цианиды натрия и калия, хлорциан, бромциан и др.) и органические цианиды (эфиры цианмуравьиной и циануксусной кислот, нитрилы и т.д.). Широко используются в промышленности, в том числе фармацевтической, в сельском хозяйстве, фотографии и пр. В организм цианиды проникают через органы дыхания, пищеварения, редко через кожу. <text:line-break/><text:line-break/><text:soft-page-break/>Симптомы: затрудненное, замедленное дыхание. Запах горького миндаля изо рта. <text:line-break/><text:line-break/>Царапанье в глотке, стеснение в груди. Головокружение, судороги, потеря сознания. <text:line-break/><text:line-break/>Слизистые оболочки и кожа ярко-красные. <text:line-break/><text:line-break/>При сильном отравлении внезапная смерть. <text:line-break/><text:line-break/>При действии меньших доз возникает резкая головная боль, тошнота, рвота, боли в животе (особенно при отравлении цианистым калием, обладающим прижигающим действием на слизистые оболочки). Отмечается нарастание общей слабости, выраженная одышка, сердцебиение, психомоторное возбуждение, судороги, потеря сознания. Смерть может наступить через несколько часов при явлениях острой сердечно-сосудистой недостаточности и остановки дыхания. <text:line-break/><text:line-break/><text:span text:style-name="T1">Цианид (cyanide)</text:span><text:line-break/>любая из известных ядовитых солей синильной кислоты. Цианиды связываются с ферментами тканей, отвечающими за клеточное дыхание, подавляя их активность, поэтому смерть от них может наступить очень быстро; человек теряет сознание, после чего у него развиваются судороги и наступает смерть. При вдыхании паров синильной кислоты смерть наступает в течение одной минуты. Попадание цианида натрия или калия в рот также может вызвать наступление смерти у человека в течение нескольких минут. Спасти жизнь больному можно лишь немедленным применением амилнитрита и тиосульфата натрия или эдитата дикобальта. Все цианиды имеют запах горького миндаля.<text:line-break/><text:line-break/><text:line-break/><text:line-break/><text:span text:style-name="T1">Антидот При Отравлении Цианидами</text:span> <text:line-break/><text:line-break/>Антидот При Отравлении Цианидами - Действующие вещества<text:line-break/>Амилнитрит<text:line-break/>См. также:<text:line-break/>Альфа-адренолитическое, Альфа-адреномиметическое, Анальгезирующее (опиоидное), Антибактериальное Местное, Бета-адренолитическое, Бета-адреномиметическое<text:line-break/><text:span text:style-name="T1">набор антидотов:</text:span> раствор амилнитрита, раствор нитрита натрия, раствор тиосульфата натрия, шприцы, назогастральный зонд, жгут.<text:line-break/><text:line-break/>Спойлер</text:p>
      <text:p text:style-name="P1">Амилнитрит<text:line-break/>Амилнитрит<text:line-break/>: инструкция и применение<text:line-break/>Русское название<text:line-break/>Латинское название вещества <text:line-break/>Amylnitrite<text:line-break/>Химическое название<text:line-break/>Смесь 3-метилбутилового и 2-метилбутилового эфиров азотистой кислоты<text:line-break/>Брутто-формула<text:line-break/>C5H11NO2<text:line-break/>Фармакологическая группа вещества <text:line-break/>Нитраты и нитратоподобные средства<text:line-break/>Нозологическая классификация (МКБ-10)<text:line-break/>I20 Стенокардия [грудная жаба]I999* Диагностика болезней системы кровообращенияT59.6 <text:soft-page-break/>Токсическое действие сероводородаT65.0 Токсическое действие цианидов<text:line-break/>Код CAS<text:line-break/>110-46-3<text:line-break/>Характеристика вещества <text:line-break/>Прозрачная желтоватая легкоподвижная жидкость с высокой степенью летучести (испаряется даже при низкой температуре) и характерным фруктовым запахом (грушевой эссенции). Легко воспламеняется. Очень мало растворим в воде; смешивается во всех соотношениях со спиртом, эфиром, хлороформом. Плотность 0,869–0,879.<text:line-break/>Фармакология<text:line-break/>Фармакологическое действие - антиангинальное, сосудорасширяющее, антидот при отравлении цианидами. Активирует гуанилатциклазу, повышает содержание цГМФ в сосудистой стенке, снижает тонус и расслабляет гладкую мускулатуру сосудов. Расширяет периферические, в т.ч. коронарные и мозговые сосуды, восстанавливает ответную вазокардиальную реакцию на повышение обмена в сердечной мышце. Антиангинальное действие обусловлено коронародилатацией и расширением периферических сосудов с последующим снижением АД, ОПСС, разгрузкой миокарда (снижением постнагрузки и преднагрузки особенно левого желудочка). Восстанавливает соответствие между потребностью сердца в кислороде и его доставкой. Усиливает кровоток в мозговых артериях и артериолах (возможно повышение внутричерепного давления), в сосудах глазного яблока (может увеличивать внутриглазное давление). Вызывает тахикардию (120–140 уд./мин), т.к. устраняет тонизирующую импульсацию с рецепторов дуги аорты и каротидных синусов на центры блуждающих нервов и учащение дыхания (блокирует афферентную импульсацию с синокаротидной зоны к дыхательному центру). Вдыхание паров сопровождается покраснением и повышением температуры кожи, особенно лица и верхней половины туловища, ощущением тепла. Оказывает спазмолитический эффект в отношении гладких мышц внутренних органов. У больных стенокардией снимает болевой синдром и другие субъективные ощущения, связанные с ишемией миокарда, нормализует параметры ЭКГ (в т.ч. зубец Т).После ингаляции полностью абсорбируется в легочных альвеолах. Быстро метаболизируется (предположительно путем гидролитического денитрования); около 1/3 ингаляционной дозы выводится с мочой.Сосудорасширяющий эффект начинается через 30–60 с, достигает максимума через 1–2 мин, продолжается 3–5 мин (иногда — до 10 мин).Обладает способностью образовывать в крови метгемоглобин (в дозах, близких к токсическим), временно связывающий и обезвреживающий цианид-ионы (в случае интоксикации цианидами), и предупреждает блокаду окисленной фракции цитохромов (содержат трехвалентный атом железа).Вдыхание паров сопровождается эйфорией и сексуальным возбуждением, что может привести к использованию вне показаний и злоупотреблению (токсикомания).<text:line-break/>Применение вещества <text:line-break/>Купирование приступов стенокардии (в исключительных случаях при отсутствии других антиангинальных средств); отравление сероводородом, синильной кислотой и ее солями (цианидами); вспомогательное диагностическое средство при исследовании функции сердца для оценки его резервных возможностей.<text:line-break/>Противопоказания<text:line-break/>Гиперчувствительность, в т.ч. к нитратам, анемия, кровоизлияния в мозг, повышенное внутричерепное давление, недавняя черепно-мозговая травма, выраженная гипотензия, закрытоугольная глаукома (с высоким внутриглазным давлением), гипертиреоз, недавно перенесенный инфаркт миокарда, беременность, кормление грудью, детский возраст (до 5 лет).<text:line-break/>Применение при беременности и кормлении грудью<text:line-break/>Исследований не проводилось. Следует учитывать, что существует опасность снижения притока крови к плаценте из-за системной артериальной гипотензии.Категория действия на плод по FDA — C.На время лечения следует прекратить грудное вскармливание (нет данных <text:soft-page-break/>о проникновении в грудное молоко, однако следует учитывать возможность тяжелых неблагоприятных эффектов у грудных детей).<text:line-break/>Побочные действия вещества <text:line-break/>Со стороны нервной системы и органов чувств: преходящая головная боль, головокружение, двигательное беспокойство, слабость, обморок, бледность, холодный пот.Со стороны сердечно-сосудистой системы и крови (кроветворение, гемостаз): прилив крови к лицу и шее, гипотензия, в т.ч. ортостатическая, тахикардия, метгемоглобинемия (при длительном применении в высоких дозах).Со стороны органов ЖКТ: тошнота, рвота.Прочие: непроизвольные мочеиспускание и дефекация, гемолитическая анемия (необычная усталость или слабость), кожная сыпь.<text:line-break/>Взаимодействие<text:line-break/>Алкоголь может усугублять побочные эффекты, особенно сердечно-сосудистые (возможно развитие выраженной гипотензии вплоть до коллапса). При одновременном применении с ЛС, вызывающими понижение АД, возможно усиление ортостатических гипотензивных эффектов.<text:line-break/>Передозировка<text:line-break/>Симптомы: в дозах 5–10 капель — выраженная гиперемия лица, интенсивная головная боль, сопровождающаяся чувством «раскалывания» головы, резкая тахикардия; в дозах более 10 капель — ощущение удушья, мышечная слабость, тошнота, рвота, побледнение, повышенное потоотделение, беспокойство, падение АД, обморочное состояние и другие проявления сердечно-сосудистой и дыхательной недостаточности.Лечение: при метгемоглобинемии с выраженным затруднением дыхания — кислород, переливание крови, в/в введение специфического антидота — 1% раствора метилтиониния хлорида (Метиленовый синий) в дозе 0,001 г/кг (но не в случае применения амилнитрита для лечения интоксикации цианидами); необходимо также опустить головной конец кровати и попросить пациента дышать как можно глубже, а также сгибать и разгибать конечности.<text:line-break/>Способ применения и дозы<text:line-break/>Ингаляционно; в положении лежа, откинувшись или сидя; наносят на носовой платок или небольшой кусок ваты, марли и др. и вдыхают. Для купирования приступа стенокардии — взрослым по 2–3 капли, детям старше 5 лет — по 1–2 капли; при необходимости ингаляцию повторяют через 3–5 мин. Высшие дозы для взрослых: разовая — 6 капель (0,1 мл), суточная — 30 капель (0,5 мл). При отравлении цианидами — повторно до общей дозы 0,5–1 мл.<text:line-break/>Меры предосторожности вещества <text:line-break/>С осторожностью используют у больных с дефицитом метгемоглобин-редуктазы и другими нарушениями перехода метгемоглобина в гемоглобин, на фоне алкоголя. Чтобы снизить вероятность развития толерантности, необходимо начинать лечение с минимально эффективных доз. Медицинскому персоналу и другим людям, обслуживающим больного, следует избегать вдыхания паров. Для предупреждения побочных эффектов у больных, принимающих амилнитрит систематически, рекомендуется периодический контроль АД и мониторирование сердечной деятельности. С осторожностью следует использовать у людей пожилого возраста из-за повышенного риска развития ортостатической гипотензии. Следует избегать приема алкоголя, а также соблюдать осторожность при одновременном назначении с антигипертензивными препаратами. В случаях передозировки при необходимости применения сосудосуживающих средств следует избегать назначения эпинефрина.<text:line-break/>Особые указания<text:line-break/>Необходимо учитывать, что вскрытие ампул сопровождается легким взрывом (в связи с давлением паров, образующихся при хранении); пары образуют с воздухом взрывоопасные смеси. Следует защищать от света и нагревания (хранят вдали от огня).<text:line-break/>Год последней корректировки<text:line-break/>2007Торговые названия препаратов с действующим веществом <text:line-break/>Торговое название Значение Индекса Вышковского®</text:p>
      <text:p text:style-name="Standard"><text:line-break/><text:soft-page-break/><text:line-break/><text:span text:style-name="T1">Первая помощь.</text:span><text:line-break/><text:line-break/><text:line-break/>При воздействии яда на органы дыхания необходимо немедленно удалить пострадавшего из загазованной зоны. Быстро снять загрязненную одежду и создать условия покоя и тепла, пострадавшему дают вдыхать амилнитрит из ампулы на ватке каждые 2-3 минуты. Внутривенно (срочно!) вводят 10 мл 2% раствора нитрита натрия, затем 50 мл 1% раствора метиленового синего на 25 % растворе глюкозы и 30-50 мл 30 % раствора тиосульфата натрия. Через час инфузию повторяют. <text:line-break/><text:line-break/>При попадании яда внутрь — обильное промывание желудка 0,1 % раствором перманганата калия или 2 % раствором перекиси водорода, или 2 % раствором питьевой соды, или 5 % раствором тиосульфата натрия. Солевое слабительное, обильное теплое <text:span text:style-name="T2">сладкое</text:span> питье, рвотные средства. Описанная выше антидотная терапия, симптоматическое лечение, <text:line-break/><text:line-break/><text:span text:style-name="T1">Раздел 12. ОТРАВЛЕНИЯ РАЗДРАЖАЮЩИМИ И УДУШАЮЩИМИ ГАЗАМИ</text:span><text:line-break/><text:line-break/>В производственных условиях находят широкое распространение газообразные химические вещества — окислы азота, аммиака, пары брома, фтористого водорода, хлор, сернистый газ, фосген и др. Эти вещества при определенной концентрации вызывают раздражения дыхательных путей, поэтому их относят к группе "раздражающих", а так как могут быть причиной кислородной недостаточности, то называют также "удушающими". <text:line-break/><text:line-break/>Общие симптомы. Основные клинические проявления острых отравлений — токсические ларинготрахеит, пневмонии, отек легких. Независимо от того, о каком токсическом веществе идет речь, жалобы пострадавших в основном однотипны: одышка, доходящая до удушья, болезненный мучительный кашель, вначале сухой, а затем с выделением слизисто-гнойной или пенистой мокроты, нередко окрашенной кровью. Общая слабость, головная боль. Нарастающий отек легких характеризуется выраженным цианозом слизистых оболочек и кожных покровов (синие губы, уши и пальцы рук), затрудненным, резко учащенным дыханием, обилием сухих и влажных хрипов в легких. <text:line-break/><text:line-break/>Первая помощь. Пострадавшему необходимо обеспечить полный покой, тепло, кислородную терапию. Внутривенно — 20 мл 40 % раствора глюкозы, 10 мл 10% раствора хлорида кальция, 1 мл кордиамина. Если имеется нарушение проходимости дыхательных путей, необходимо отсосать слизь из глотки, вывести язык языкодержателем и вставить воздуховод. Периодически изменять положение больного в постели, подкожно-1 мл 0,1 % раствора атропина. <text:line-break/><text:line-break/>При отсутствии дыхания проводят искусственное методом "рот в рот" с последующим переводом на аппаратное дыхание. Срочная трахеотомия производится при удушье, возникающем вследствие ожога верхних дыхательных путей и отека гортани. При отеке легких — ингаляция аэрозолей с димедролом, эфедрином, новокаином. Внутривенно — преднизолон, мочевина, лазикс, сердечно-сосудистые средства по показаниям. <text:line-break/><text:line-break/>Азот. Острые отравления возникают при работе с концентрированной азотной кислотой, в производстве удобрений, при взрывных работах, во всех случаях, когда образуется высокая температура (сварка, взрывы, молния) и т.д. <text:line-break/><text:line-break/>Симптомы: одышка, рвота, головокружение, состояние опьянения, потеря сознания и глубокая кома. Смерть может наступить в первые часы после отравления. <text:line-break/><text:soft-page-break/><text:line-break/>Первая помощь. Должна проводиться в состоянии полного покоя больного по описанным выше принципам (покой, тепло, непрерывноевдыхание кислорода). Для уменьшения мучительного кашля — кодеин или дионин. Внутривенно — 1 мл 10% раствора глюконата кальция. Банки на спину. <text:line-break/><text:line-break/>Аммиак. Острые отравления возможны при чистке выгребных ям, канализационных труб, в производстве соды, удобрений, органических красителей, сахара и т.д. <text:line-break/><text:line-break/>Симптомы. В легких случаях отравления отмечается раздражение носоглотки и глаз, чиханье, сухость и першение в горле, охриплость, кашель и боли в груди. В более тяжелых случаях — жгучая боль в горле, чувство удушья, возможет отек гортани, легких, токсический бронхит, пневмония. <text:line-break/><text:line-break/>При попадании концентрированных растворов в желудочно-кишечный тракт образуются глубокие некрозы, в острой стадии приводящие к болевому шоку. Массивные пищеводно-желудочные кровотечения, асфиксия в результате ожога и отека гортани, тяжелая ожоговая болезнь, реактивный перитонит. В более поздние сроки развивается сужение пищевода, антрального и пилорического отделов желудка. Смерть может наступить в первые часы и сутки от болевого шока, а в более поздние сроки — от ожоговой болезни и присоединившихся осложнений (массивное кровотечение, аспирационная пневмония, перфорация пищевода и желудка, медиастинит).<text:line-break/><text:line-break/>Первая помощь. Вывести пострадавшего из токсической среды и промыть пораженные участки кожи и слизистых оболочек глаз большим количеством воды. Пить теплое молоко с боржоми или с содой. Режим молчания. При спазме голосовой щели и явлении отека гортани — горчичники и согревающий компресс на шею, горячие ножные ванны. Вдыхание паровлимонной или уксусной кислот, масляные ингаляции и ингаляции с антибиотиками. В глаза закапывать каждые 2 часа 30 % раствор сульфацила натрия, 12 % раствор новокаина или 0,5% раствор дикаина. В нос — сосудосуживающие средства (3 % раствор эфедрина). Внутрь — кодеин (0,015 г), дионин (0,01 г). Внутривенно или подкожно — морфин, атропин, при удушье — трахеотомия. <text:line-break/><text:line-break/>Бром. Острые отравленя парами брома возможны в химической, фото-, кино — и кожевенной промышленности, в производстве ряда красителей и др. <text:line-break/><text:line-break/>Симптомы: при вдыхании паров брома возникают насморк, слезотечение, слюнотечение, конъюнктивит. Характерна коричневая окраска языка, слизистой оболочки рта и конъюнктив. Иногда появляются значительные носовые кровотечения и аллергические явления (сыпь, крапивница и др.). Острый бронхит и пневмония, возможен отек легких. <text:line-break/>Первая помощь. Вынести пострадавшего из отравленной зоны. Снять одежду, обмыть пораженные участки кожи спиртом. Вдыхание кислорода. Ингаляции щелочные и с 2 % раствором тиосульфата натрия. Пить теплое молоко с боржомом или с содой. Внутрь с пищей 10-20 г в сутки хлорида натрия (поваренная соль). Внутривенно 10 мл 10% хлорида кальция. Внутрь — димедрол, пипольфен — по 0,025 г. Сердечные средства. <text:line-break/>Сернистый газ. Острые отравления возможны в производстве серной кислоты, в металлургической промышленности, пищевой, нефтеперерабатывающей и др. <text:line-break/>Симптомы: насморк, кашель, охриплость, першение в горле. При вдыхании сернистого газа более высокой концентрации — удушье, расстройство речи, затруднение глотания, рвота, возможен острый отеклегких. <text:line-break/>Первая помощь — см. Азот. <text:line-break/>Сероводород. Острые отравления возможны в производстве сероуглерода, в кожевенной <text:soft-page-break/>промышленности, в грязелечебницах, на коксохимических заводах и нефтеперерабатывающих. Сероводород содержится в сточных водах, в клоачных газах. Смертельная концентрация в воздухе: 1,2 мг/л. <text:line-break/>Симптомы: насморк, кашель, резь в глазах, головная боль, тошнота, рвота, возбуждение. В тяжелых случаях — кома, судороги, токсический отек легких. <text:line-break/>Первая помощь. Вынести пострадавшего из отравленной атмосферы. Промыть глаза теплой водой, закапать стерильное вазелиновое масло (2-3 капли), при резкой боли — 0,5 % раствора дикаина. Носоглотку промыть 2 % раствором питьевой соды. При кашле внутрь — кодеин (0,015 г). При остановке дыхания и сердечной деятельности — непрямой массаж сердца и искусственное дыхание (см. гл. 1 Внутренние болезни, раздел 2, Внезапная смерть). Лечение отека легких (см. выше). <text:line-break/>Угарный, светильный газ (окись углерода). Отравление возможно на производстве, где угарный газ используется для синтеза ряда органических веществ (ацетон, метиловый спирт, фенол и т.д.), в гаражах при плохой вентиляции, в непроветриваемых вновь окрашенных помещениях, а также в домашних условиях при утечке светильного газа и при несвоевременно закрытых печных заслонках в помещениях с печным отоплением (дома, бани). <text:line-break/>Симптомы: потеря сознания, судороги, зрачки расширяются, резкий цианоз (посинение) слизистых оболочек и кожи лица. <text:line-break/>Смерть обычно наступает на месте происшествия в результате остановки дыхания и падения сердечной деятельности. При меньшей концентрации окиси углерода появляются головная боль, стук в висках, головокружение, боли в груди, сухой кашель, слезотечение, тошнота, рвота. Возможны зрительные и слуховые галлюцинации. Отмечаются покраснение кожных покровов, карминнокрасная окраска слизистых оболочек, тахикардия, повышение артериального давления. В дальнейшем развиваются сонливость, возможен двигательный паралич при сохраненном сознании, затем потеря сознания и коматозное состояние с выраженными клонико-тоническими судорогами, непроизвольным отхождением мочи и кала. Зрачки резко расширены с ослабленной реакцией на свет. Нарастает нарушение дыхания, которое становится непрерывным, иногда типа Чейна-Стокса. При выходе из коматозного состояния характерно появление резкого двигательного возбуждения. Возможно повторное развитие комы. Часто отмечаются тяжелые осложнения: нарушение мозгового кровообращения, субарахноидальные кровоизлияния, полиневриты, явления отека мозга, нарушение зрения. Возможно развитие инфаркта миокарда, Часто наблюдаются кожно-трофические расстройства (пузыри, местные отеки с набуханием и последующим некрозом), миоглобинурийный нефроз. При длительной коме постоянно отмечается тяжелая пневмония. <text:line-break/><text:line-break/>Первая помощь. Прежде всего немедленно удалить отравленного из данного помещения, в теплое время года лучше вынести на улицу. При слабом поверхностном дыхании или его остановке начать искусственное дыхание (см. гл. 1, Внутренние болезни, раздел 2, Внезапная смерть). Способствуют ликвидации последствий отравления растирание тела, грелки к ногам, кратковременное вдыхание нашатырного спирта. Больные с тяжелым отравлением подлежат госпитализации, так как возможны осложнения со стороны легких и нервной системы в более поздние сроки. <text:line-break/><text:line-break/>Необходимо твердо знать, что поскольку ведущим в развитии отравления является недостаток кислорода вследствие поступления окиси углерода в организм, то главное внимание должно быть уделено кислородотерапии, лучше всего под повышенным давлением. Поэтому, если отравление произошло недалеко от центра оксигенобаротерапии. следует приложить все старания к тому, чтобы больного в первые часы после отравления доставить в такое лечебное учреждение. Для купирования судорог и психомоторного возбуждения можно применять нейролептики, например аминазин (1-3 мл 2,5% раствора внутримышечно, предварительно разведя в 5 мл 0,5 % стерильного раствора новокаина) или хлоралгидрат в <text:soft-page-break/>клизме. Бемегрид, коразол, аналептическая смесь, камфора, кофеин при этих явлениях противопоказаны. При нарушении дыхания — по 10 мл 2,4 % раствора эуфиллина в вену повторно. При резком цианозе (посинении) в 1-й час после отравления показано внутривенное введение 5 % раствора аскорбиновой кислоты (20-30 мл) с глюкозой. Внутривенное вливание 5 % раствора глюкозы (500 мл) с 2 % раствором новокаина (50 мл), 40 % раствор глюкозы в вену капельно (200 мл) с 10 единицами инсулина под кожу. <text:line-break/><text:line-break/>Фтор. Фтористый натрий (входит в состав эмалей, служит для консервирования древесины). Фтористый водород, плавиковая кислота, фторсодержащие соли. Смертельная доза: 10 г фторида натрия. <text:line-break/><text:line-break/>Симптомы: возникают боли в животе, развиваются слезотечение, саливация (обильное выделение слюны), резкая слабость, рвота, жидкий стул. Дыхание учащается, появляются подергивания мышц и судороги, сужение зрачков. Пульс учащен, артериальное давление снижено, возможно мерцание предсердий. Смерть наступает при явлениях общей сердечно-сосудистой недостаточности. Иногда бывает поражение почек. <text:line-break/><text:line-break/>Первая помощь. При действии фтора и фтористого водорода — см. Бром. При отравлении плавиковой кислотой — см. Кислоты. При отравлениях фторсодержащими солями — промывание желудка через зонд предпочтительно известковой водой или 1 % раствором хлорида кальция, солевое слабительное. Атропин (1 мл 0,1% раствора) под кожу повторно, сердечно-сосудистые средства. Димедрол (2 мл 1 % раствора) подкожно. Хлорид кальция или глюконат кальция (по 10 мл 10% раствора) в вену повторно. Борьба с обезвоживанием организма — внутривенное капельное введение физиологического раствора и раствора глюкозы до 3000 мл в сутки. Лечение коллапса. Витаминотерапия: витамины B1 (3 мл 5% раствора) в вену повторно, Вб (2 мл 5% раствора), В 12 (до 500 мкг). Лечение почечной недостаточности. <text:line-break/><text:line-break/>Хлор. Вдыхание концентрированных паров может привести к быстрой смерти в результате химического ожога и рефлекторного торможения дыхательного центра. В менее тяжелых случаях появляются резь в глазах, слезотечение, мучительный приступообразный кашель, боли в груди, головная боль, диспепсические расстройства. Прослушивается много сухих и влажных хрипов, развиваются явления острой эмфиземы легких, тяжелая одышка и цианоз слизистых оболочек. Возможна тяжелая бронхопневмония с подъемом температуры и развитием токсического отека легких. При незначительном отравлении преобладают явления острого ларингита, трахеита, трахеобронхита. Чувство стеснения в груди, сухой кашель, сухие хрипы в легких. <text:line-break/><text:line-break/>Первая помощь — см. Азот. <text:line-break/><text:line-break/><text:span text:style-name="T1">Раздел 13. ПИЩЕВЫЕ ОТРАВЛЕНИЯ</text:span> <text:line-break/><text:line-break/>Заболевания, возникающие в результате употребления недоброкачественной пищи — см. подробно Ботулизм, Пищевые токсикоинфекции, гл. Инфекционные болезни. <text:line-break/><text:line-break/>Симптомы: рвота, понос, боли в животе. Головокружение, головная боль, общая слабость. Расширение зрачков. В тяжелых случаях — расстройство глотания, птоз, коллапс. <text:line-break/><text:line-break/>Первая помощь: промывание желудка раствором марганцовокислого калия (0,04 <draw:frame draw:style-name="fr1" draw:name="Графический объект3" text:anchor-type="as-char" svg:width="0.529cm" svg:height="0.529cm" draw:z-index="2"><draw:image xlink:href="http://s60.ucoz.net/sm/2/wacko.gif" xlink:type="simple" xlink:show="embed" xlink:actuate="onLoad"/></draw:frame>, танина (0,5 <draw:frame draw:style-name="fr1" draw:name="Графический объект4" text:anchor-type="as-char" svg:width="0.529cm" svg:height="0.529cm" draw:z-index="3"><draw:image xlink:href="http://s60.ucoz.net/sm/2/wacko.gif" xlink:type="simple" xlink:show="embed" xlink:actuate="onLoad"/></draw:frame> или водой с примесью активированного угля. Внутрь слабительное, очистительные клизмы, затем дезинфицирующие: салол, уротропин. Обильное питье: слизистые напитки (крахмал, мука). <text:line-break/><text:soft-page-break/><text:line-break/>Запрещается прием какой-либо пищи в течение 1-2 суток. В остром периоде (после промывания желудка) показаны горячий чай и кофе. Больного необходимо согреть, обложив грелками (к ногам, рукам). Значительно способствует выздоровлению прием сульфаниламидов (сульгин, фталазол) по 0,5 г 4-6 раз в день или антибиотиков (например, левомицетина по 0,5 г 4-6 раз в день). К пострадавшему следует вызвать скорую медицинскую помощь или доставить в медицинское учреждение. <text:line-break/><text:line-break/>Лечение: под кожу физиологический раствор. При упадке сердечной деятельности — инъекции кофеина, камфоры, при резких болях — обезболивающие. При ботулизме — противоботулистическая сыворотка. <text:line-break/><text:line-break/><text:span text:style-name="T1">Раздел 14. ОТРАВЛЕНИЯ НЕСЪЕДОБНЫМИ ГРИБАМИ</text:span> <text:line-break/><text:line-break/>Поганка бледная. Симптомы: через 68 часов и позже возникают неукротимая рвота, коликообразные боли в животе, понос с кровью. На 2-3 день появляются признаки печеночной и почечной недостаточности, желтуха, увеличение и болезненность печени, анурия. Развивается коматозное состояние. Смертность достигает 50%. <text:line-break/><text:line-break/>Мухоморы. Симптомы: не позже чем через 2 часа возникает рвота, повышенное потоотделение, слюнотечение, боли в животе, резкое сужение зрачков. В более тяжелых случаях отравления появляются выраженная одышка, бронхорея, урежение пульса и падение артериального давления, возможны судороги и бред, галлюцинации и коматозное состояние. <text:line-break/><text:line-break/>Строчки. При хорошей кулинарной обработке нетоксичны. При отравлении возникает рвота, понос. Через 6-12 ч появляется желтуха, моча темного цвета в связи с гемоглобинурией, увеличение и болезненность печени. <text:line-break/><text:line-break/>Ядовитые сыроежки, волнушки и др. Преобладают явления острого гастроэнтерита в результате поражения желудочно-кишечного тракта. <text:line-break/><text:line-break/>Первая помощь при отравлении грибами нередко играет решающую роль в спасении больного. Необходимо немедленно начать промывание желудка водой, лучше с помощью зонда слабым раствором (розового цвета) перманганата калия или методом искусственной рвоты. Полез но в раствор добавлять активированный уголь (карболен). Затем дают слабительное (касторовое масло и солевое), несколько раз ставят очистительные клизмы. После этого больного тепло укрывают и обкладывают грелками, дают пить горячий сладкий чай, кофе. Больного следует доставить в лечебное учреждение, где ему будет оказана врачебная помощь, в которой он нуждается. <text:line-break/><text:line-break/>Специфическое лечение. При отравлении красным мухомором противоядием является атропин, инъекции которого 0,1% раствора по 1 мл под кожу следует повторять 3-4 раза с интервалами в 30-40 минут. Для снятия спазма бронхов — изадрин (новодрин, эуспирин), эуфиллин в обычных дозах. Из аналептиков полезен кофеин. Противопоказаны кислоты и кислые продукты внутрь, способствующие всасыванию содержащегося в красном мухоморе алколоида мускарина. <text:line-break/><text:line-break/>Лечение при отравлении пантерным мухомором (похож на шампиньон и зонт съедобный) аналогично лечению при отравлении растениями, содержащими атропин и скополамин (см. Белена черная). <text:line-break/><text:line-break/>При отравлении бледной поганкой, а также ложными опенками, желчным грибом, <text:soft-page-break/>сатанинским, грибами-млечниками (грузди, горькуши, свинушки, волнушки) лечение в первую очередь направлено па ликвидацию обезвоживания и коллапса. Применяются различные плазмозаменители: раствор Рингера, изотонический раствор хлорида натрия, солевой инфузин, полиглюкин и т.д. в объеме не менее 3-5 л в сутки в вену капельно. Используют норадреналин или мезатон для повышения кровяного давления, для предотвращения или ослабления поражения печени — гидрокортизон или аналогичные препараты, антибиотики широкого спектра действия. При развившейся сердечной недостаточности — строфантин, коргликон. Прогноз при отравлении бледной поганкой весьма неблагоприятный. Следует иметь в виду, что ядовитые вещества бледной поганки не боятся высокой температуры и сушки, не переходят в отвар и вызывают дегенерацию почек, печени и сердца. <text:line-break/><text:line-break/>Раздел 15. ОТРАВЛЕНИЯ ЯДОВИТЫМИ РАСТЕНИЯМИ<text:line-break/><text:line-break/>Белена черная, дурман, красавка принадлежат к одному семейству пасленовых. Ядовитым началом в этих растениях считается атропин и скополамин, которые блокируют парасимпатические нервы. Ядовитым считается все растение. Отравление беленой возможно либо при употреблении молодых сладких ростков (апрель-май), либо при поедании семян. Отравление красавкой чаще всего связано с употреблением ягод, похожих на дикую вишню. Отравление дурманом также бывает при поедании семян. <text:line-break/><text:line-break/>Симптомы. При легком отравлении появляются сухость во рту, расстройство речи и глотания, расширение зрачков и нарушение ближнего видения, светобоязнь, сухость и покраснение кожных покровов, возбуждение, иногда бред и галлюцинации, тахикардия. При тяжелых отравлениях полная потеря ориентации, резкое двигательное и психическое возбуждение, иногда судороги с последующей потерей сознания и развитием коматозного состояния. Резкое повышение температуры тела, цианоз (посинение) слизистых оболочек, одышка с появлением периодического дыхания типа Чейн-Стокса, пульс неправильный, слабый, падение артериального давления. Смерть наступает при явлениях паралича дыхательного центра и сосудистой недостаточности. Специфическим осложнением отравлений атропином являются трофические нарушения — значительные отеки подкожной клетчатки лица, в области предплечий и голеней. <text:line-break/><text:line-break/>Первая помощь. <text:line-break/>Промывание желудка с последующим введением через зонд 200 мл вазелинового масла или 200 мл 0,2-0,5 % раствора танина. Для купирования острого психоза — аминазин внутримышечно. При высокой температуре тела — холод на голову, обертывание влажными простынями. Из более специфических средств — введение 1-2 мл 0,05 % раствора прозерина под кожу. <text:line-break/><text:line-break/>Косточковые садовые растения. К ним относятся косточки абрикоса, миндаля, персика, вишни, сливы, содержащие гликозид амигдалин, способный в кишечнике выделять синильную кислоту (цианистый водород). Отравление возможно либо при поедании большого количества семян, содержащихся в косточках, либо при употреблении приготовленных на них спиртных напитков. Дети более чувствительны к действию синильной кислоты, чем взрослые. Сахар ослабляет действие яда. <text:line-break/><text:line-break/>Симптомы, первая помощь, лечение — см. Отравление цианидами. <text:line-break/><text:line-break/>Вех ядовитый (цикута), болиголов (омег пятнистый) очень похожи друг на друга, растут в сырых местах у воды повсеместно, нередко их путают даже специалисты. <text:line-break/><text:line-break/><text:soft-page-break/>Вех ядовитый содержит в корневищах смолоподобное вещество цикутоксин. Отравления случайны, чаще бывают у детей. <text:line-break/><text:line-break/>Симптомы: через несколько минут начинается рвота, слюнотечение, колики в животе. Затем появляется головокружение, шаткая походка, пена изо рта. Зрачки расширены, судороги сменяются параличом и смертью. <text:line-break/><text:line-break/>Лечение чисто симптоматическое — промывание желудка с введением через зонд сульфата натрия (20-30 г) в полустакане воды и 200 мл вазелинового масла, для купирования судорог — 1 г хлоралгидрата в клизме со слизью или 5-10 мл 5 % раствора барбамила внутримышечно. Из-за судорог применение аналептиков нежелательно, при нарушении дыхания применяют искусственное дыхание. Для стимуляции сердечной деятельности — строфантин или аналогичные препараты. <text:line-break/><text:line-break/>Болиголов. Отравление наступает при использовании по ошибке вместо листьев петрушки или хрена, а также при использовании его плодов вместо плодов аниса. <text:line-break/><text:line-break/>Симптомы: слюнотечение, тошнота, рвота, понос. Зрачки расширены, температура тела понижена, конечности холодные, обездвижены, дыхание затруднено. <text:line-break/><text:line-break/>Лечение. Промывание желудка, соленое слабительное, вазелиновое масло через зонд. Основное внимание — борьба с нарушением дыхания: вдыхание кислорода, апалептики в обычных дозах. При остановке дыхания - искусственное, для ускоренного выведения яда — осмотические диуретики, фуросемид. <text:line-break/><text:line-break/>Борец (аконит). Отравление возможно при самолечении, при случайном употреблении вместо хрена или сельдерея, а также при попытке самоубийства. <text:line-break/><text:line-break/>Симптомы: чувство жжения во рту, слюнотечение, тошнота, рвота, понос. Быстро присоединяются онемение и неприятные ощущения в языке, лице, пальцах, головная боль, слабость. Слух и зрение нарушены. Потеря сознания и судороги. Смерть от паралича сердца и дыхания. <text:line-break/><text:line-break/>Лечение. Промывание желудка с 0,5 % танина, солевое слабительное, танин. Обяза тельный постельный режим, согреианпе больного. Для предотвращения сердечной слабости — строфантин, атропин в обычных дозах, аналептики, крепкий чай или кофе. Противосудорожное лечение. <text:line-break/><text:line-break/>Волчье лыко (дафна) — встречается повсеместно. Причиной отравления служат его ярко-красные ягоды или кора веток, которые обрывают ради красивых, напоминающих сирень, цветов. Симптомы, лечение. При попадании сока растения на кожу возникают явления раздражения: боль, краснота, отек, затем пузыри и язвы. Лечение проводится как при ожогах: смазывание раствором дикаина (слизистых оболочек), повязки с линиментом синтомицина, левомицетина или стрептоцида, мазь Вишневского. <text:line-break/><text:line-break/>При отравлении ягодами или соком — ощущение жжения во рту и глотке, затруднение глотания, слюнотечение, боли в желудке, понос, рвота. Кровь в моче. Смерть может наступить от остановки сердца. <text:line-break/><text:line-break/>Лечение — симптоматическое; Промывание желудка с последующим введением вазелинового масла. Слабительные противопоказаны. Терапия направлена на ликвидацию раздражения слизистых оболочек пищеварительного тракта (лед кусочками внутрь, <text:soft-page-break/>смазывание слизистых дикаином, анестезин — внутрь), борьба с острой сердечной недостаточностью ( строфантин и др. сводные препараты). <text:line-break/><text:line-break/>Акация желтая (ракитник, золотой дождь) и мышатник (термопсис) содержат алкалоид цитизин. Отравление возможно при поедании плодов акации (бобы стручков) и случайной передозировке настоев травы термопсиса, употребляемого против кашля. <text:line-break/><text:line-break/>Симптомы: тошнота, рвота, головокружение, слабость, холодный пот. Слизистые оболочки бледные, потом синюшные. В разгар отравления бывает понос. При тяжелом отравлении — помрачение сознания, возбуждение, галлюцинации, судороги. Смерть наступает от остановки дыхания или от сердечной слабости. <text:line-break/><text:line-break/>Первая помощь. Промывание желудка через зонд, солевое слабительное, танин через зонд. Борьба с судорогами — хлоралгидрат в клизме, барбамил внутримышечно, с возбуждением — аминазин внутримышечно, с сердечной слабостью — строфантин. В начале отравления бывает полезным атропин (по 1-3 мл 0,1 % раствора под кожу). <text:line-break/><text:line-break/>Спорынья (маточные рожки). Содержит алкалоиды - эргометрин, эрготоксин, а также ацетилхолин, гистамин и пр. Смертельная: доза около 5 г. <text:line-break/><text:line-break/>Симптомы. Диспепсические расстройства (рвота, боли в животе, понос, жажда), головокружение, расширение зрачков, дезориентация. Может быть делириозный синдром, маточное кровотечение. При беременности возможен аборт. При тяжелых отравлениях — судороги, острая сердечно-сосудистая недостаточность. После отравления — длительные неврологические нарушения, эндартериит, трофические язвы, нарушение кровоснабжения конечностей. <text:line-break/><text:line-break/>Лечение. Промывание желудка, солевое слабительное. Седативная терапия: аминазин (2 мл 1,5% раствора), димедрол (2 мл 1% раствора) внутримышечно. Вдыхание амилнитрита, 5 % раствор глюкозы, хлорид натрия (до 3000 мл изотонического раствора) подкожно, лазикс — 40 мл внутримышечно. Водная нагрузка. Сердечно-сосудистые средства. Лечение острой сердечно-сосудистой недостаточности. <text:line-break/><text:line-break/>Цитварное семя. Токсическая доза: 15-20 г. <text:line-break/><text:line-break/>Симптомы. При поступлении внутрь больших доз препаратов появляются диспепсические расстройства — тошнота, рвота, боли в животе, понос. Возможна ксантопсия (видение в желтом цвете, моча окрашена в желто-красный цвет). При тяжелых отравлениях развиваются судороги, потеря сознания, коллапс, возможно поражение почек по типу токсического некронефроза. <text:line-break/><text:line-break/>Лечение. Промывание желудка, солевое слабительное. Форсированный диурез (алкалинизация мочи). При судорогах — 3 мл 10 % раствора барбамила в вену или хлоралгидрата в клизме. Глюконат кальция (10 мл 10 % раствора) внутримышечно. Витаминотерапия: 5% раствор витамина B1 — 2 мл. Лечение сердечно-сосудистой недостаточности. <text:line-break/><text:line-break/>Чемерица — травянистое растение. В корневище его содержится алкалоид вератрин. Смертельная доза его: около 0,02 г. <text:line-break/><text:line-break/>Симптомы. Часто единственным признаком отравления являются диспепсические расстройства (тошнота, рвота, жидкий стул) и резкое замедление пульса с падением <text:soft-page-break/>артериального давления. <text:line-break/><text:line-break/>Первая помощь аналогична предыдущим отравлениям. Специфическое лечение — 0,1% раствор атропина до 2 мл подкожно, сердечно-сосудистые средства. <text:line-break/><text:line-break/><text:span text:style-name="T1">Раздел 16. ЯДОВИТЫЕ УКУСЫ, УЖАЛИВАНИЯ</text:span> <text:line-break/><text:line-break/>Укусы змей. Как правило, змеи первыми на людей не нападают и кусают людей, когда их потревожат (заденут, наступят и пр.). <text:line-break/><text:line-break/>Симптомы и течение. В первые минуты возникает слабая боль и чувство жжения, кожа краснеет, нарастает отек. Последствия зависят от вида змеи, времени года, возраста и, особенно, от места укуса. Укус в голову и шею протекает значительно тяжелее, чем в конечности: выше концентрация яда в крови, который поражает нервную систему и может вызвать смерть от паралича дыхательного центра. Общие симптомы отравления: мышечная слабость, головокружение, тошнота, рвота, повышение температуры, онемение и ноющие боли в пострадавшем месте. <text:line-break/><text:line-break/>Первая помощь должна начинаться с энергичного отсасывания яда. Лучше всего с помощью медицинской банки или ее заменителя (тонкая рюмка, стакан), в полость которой вводят подожженный фитиль и быстро прикладывают краями к ранке. <text:line-break/><text:line-break/>Отсасывать яд ртом можно только при отсутствии трещин губ и полости рта, а также кариозных зубов. При этом необходимо постоянно сплевывать отсасываемую жидкость, а также промывать полость рта. Отсасывание производят 15-20 минут. Затем обрабатывают место укуса йодом, спиртом и обездвиживают конечность. Больному создают полный покой, дают обильное питье, противопоказано водку или спирт (добавляется алкогольная интоксикация). Рекомендуется применение специфической сыворотки в первые 30 минут: поливалентную (если вид змеи не установлен), "антигюрза" (против укуса всех гадюк) или "антикобра", "антиэфа". Сразу после укуса достаточно 10 мл сыворотки, через 20-30 минут в 2-3 раза больше и так далее, но не более 100-120 мл. Сыворотку вводят под кожу, между лопатками, в тяжелых случаях внутривенно. <text:line-break/><text:line-break/>Жгут, разрезы вредны, так как всасыванию нейротоксической части яда они не успевают воспрепятствовать, а проявления некроза после этих мероприятий усиливается. В крайнем случае можно прибегнуть к накалыванию длинной иглой 2-3 раза в месте укуса, если жидкость из раны плохо отсасывается. Новокаиновая блокада в место укуса нужна лишь при отсутствии сыворотки. Новокаин и алкоголь ослабляют действие сыворотки. <text:line-break/><text:line-break/>Конечность необходимо иммобилизовать шиной или подручными средствами, обеспечить больному покой, транспортировать только лежа. Следует давать горячий крепкий чай или кофе в больших количествах. Обязательно введение гепарина (5000-10000 ЕД под кожу или в вену), антиаллергическое лечение — гидрокортизона ацетата суспензию по 150-200 мг в сутки внутримышечно или аналогичные препараты (преднизолон и др.) в эквивалентных дозах, 30 % раствор тиосульфата натрия, 10 % раствор хлорида кальция по 5-20 мл в вену. При нарушении сердечной деятельности — кофеин (камфора, кордиамин и т.д.), строфантин, норадреналин, мезатон обычным способом. <text:line-break/><text:line-break/>Укусы насекомых (пчелы, осы, шмели, шершни), а также введение токсических доз медицинских препаратов пчелиного яда (венапиолин, токсапин, вирапин). Токсическое действие зависит от содержащегося в яде гистамина и других сильнодействующих ферментов. <text:line-break/><text:soft-page-break/><text:line-break/>Симптомы. В месте укуса — боль, жжение, отек, местное повышение температуры. При множественных укусах — слабость, головокружение, головная боль, озноб, тошнота, рвота, повышение температуры тела. При повышенной чувствительности к яду — крапивница, сердцебиение, боли в пояснице и суставах, судороги и потеря сознания. Возможен приступ бронхиальной астмы или анафилактический шок. <text:line-break/><text:line-break/>Первая помощь. Удалить жало пинцетом, лед — на пораженное место, преднизолоновая мазь. Покой, согревание конечностей, горячее обильное питье, внутрь амидопирин (по 0,25 г), анальгин (по 0,5 г), сердечные средства, антигистаминные, противоаллергические препараты (димедрол по 0,0250,05 г внутрь). Инъекции 2 мл 0,5 % раствора новокаина и 0,3 мл 0,1% раствора адреналина в место укуса. Лечение анафилактического шока при таковом. Форсированный диурез. <text:line-break/><text:line-break/>В тяжелых случаях — хлорид кальция (10 мл 10% раствора) внутривенно, преднизолон по 0,005 г внутрь или гидрокортизон внутримышечно. <text:line-break/><text:line-break/>Опасны ужаления в полость рта, что бывает при поедании фруктов, варенья, когда насекомое попадает с пищей в рот. В таких случаях смерть может наступить очень быстро не от общей интоксикации, а от отека гортани и удушья — необходима срочная трахеотомия.<text:line-break/><text:line-break/><text:line-break/><text:line-break/><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34S</meta:editing-duration>
    <meta:editing-cycles>3</meta:editing-cycles>
    <meta:generator>OpenOffice/4.0.1$Win32 OpenOffice.org_project/401m5$Build-9714</meta:generator>
    <dc:date>2013-11-28T22:49:35.59</dc:date>
    <meta:document-statistic meta:table-count="0" meta:image-count="5" meta:object-count="0" meta:page-count="38" meta:paragraph-count="4" meta:word-count="14228" meta:character-count="113279"/>
    <meta:user-defined meta:name="Info 1"/>
    <meta:user-defined meta:name="Info 2"/>
    <meta:user-defined meta:name="Info 3"/>
    <meta:user-defined meta:name="Info 4"/>
  </office:meta>
</office:document-meta>
</file>